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urgerinitiatief 2019</text:p>
      <text:section text:name="regeling_id1-3-2" text:style-name="regeling">
        <text:section text:name="aanhef_id1-3-2-1" text:style-name="aanhef">
          <text:section text:name="preambule_id1-3-2-1-1" text:style-name="preambule">
            <text:p text:style-name="al">De raad van de gemeente Nijmegen, bijeen in zijn openbare vergadering van 3 april 2019: </text:p>
            <text:p text:style-name="al">Gelezen het raadsvoorstel Definitieve vaststelling werkwijze ‘Aan de slag!’</text:p>
            <text:p text:style-name="al">Gelet op artikelen 108 en 147  van de Gemeentewet;</text:p>
            <text:p text:style-name="al">Besluit vast te stellen de navolgende "Verordening op het burgerinitiatief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 de raad van Nijmegen;</text:p>
              </text:list-item>
              <text:list-item text:style-override="id1-3-2-2-1-3-2">
                <text:number>b.</text:number>
                <text:p text:style-name="al">voorzitter: voorzitter van de raad van Nijmegen of zijn of haar vervanger;</text:p>
              </text:list-item>
              <text:list-item text:style-override="id1-3-2-2-1-3-3">
                <text:number>c.</text:number>
                <text:p text:style-name="al">gespreksronde: een raadscommissie als bedoeld in art. 82 van de Gemeentewet; </text:p>
              </text:list-item>
              <text:list-item text:style-override="id1-3-2-2-1-3-4">
                <text:number>d.</text:number>
                <text:p text:style-name="al">college: het college van Burgemeester en wethouders van Nijmegen;</text:p>
              </text:list-item>
              <text:list-item text:style-override="id1-3-2-2-1-3-5">
                <text:number>e.</text:number>
                <text:p text:style-name="al">burgerinitiatief: een schriftelijk en gemotiveerd verzoek van ingezetenen aan de raad om te beraadslagen en te besluiten over een door hen geformuleerd voorstel over een maatschappelijk initiatief;</text:p>
              </text:list-item>
              <text:list-item text:style-override="id1-3-2-2-1-3-6">
                <text:number>f.</text:number>
                <text:p text:style-name="al">ingezetenen: personen die ingeschreven zijn in het bevolkingsregister van Nijmegen. </text:p>
              </text:list-item>
            </text:list>
          </text:section>
          <text:section text:name="artikel_id1-3-2-2-2" text:style-name="artikel">
            <text:p text:style-name="artikel_kop_titel"><text:span text:style-name="artikel_kop_label">Artikel</text:span> <text:span text:style-name="artikel_kop_nr">2</text:span> Doelgroep</text:p>
            <text:p text:style-name="al">Ingezetenen van 14 jaar en ouder kunnen een burgerinitiatief indienen. </text:p>
          </text:section>
          <text:section text:name="artikel_id1-3-2-2-3" text:style-name="artikel">
            <text:p text:style-name="artikel_kop_titel"><text:span text:style-name="artikel_kop_label">Artikel</text:span> <text:span text:style-name="artikel_kop_nr">3</text:span> Reikwijdte</text:p>
            <text:p text:style-name="al">Een burgerinitiatief kan niet worden ingediend over de volgende aangelegenheden:</text:p>
            <text:list text:style-name="id1-3-2-2-3-3">
              <text:list-item text:style-override="id1-3-2-2-3-3-1">
                <text:number>a.</text:number>
                <text:p text:style-name="al">aangelegenheden die niet onder de competentie van de raad vallen;</text:p>
              </text:list-item>
              <text:list-item text:style-override="id1-3-2-2-3-3-2">
                <text:number>b.</text:number>
                <text:p text:style-name="al">uitvoering van besluiten van hogere bestuursorganen waaromtrent de raad geen beleidsvrijheid heeft;</text:p>
              </text:list-item>
              <text:list-item text:style-override="id1-3-2-2-3-3-3">
                <text:number>c.</text:number>
                <text:p text:style-name="al">gemeentelijke procedures;</text:p>
              </text:list-item>
              <text:list-item text:style-override="id1-3-2-2-3-3-4">
                <text:number>d.</text:number>
                <text:p text:style-name="al">gemeentelijke organisatie;</text:p>
              </text:list-item>
              <text:list-item text:style-override="id1-3-2-2-3-3-5">
                <text:number>e.</text:number>
                <text:p text:style-name="al">vaststelling en wijziging van de gemeentelijke begroting;</text:p>
              </text:list-item>
              <text:list-item text:style-override="id1-3-2-2-3-3-6">
                <text:number>f.</text:number>
                <text:p text:style-name="al">gemeentelijke belastingen en tarieven;</text:p>
              </text:list-item>
              <text:list-item text:style-override="id1-3-2-2-3-3-7">
                <text:number>g.</text:number>
                <text:p text:style-name="al">besluiten over rechtspositionele regelingen;</text:p>
              </text:list-item>
              <text:list-item text:style-override="id1-3-2-2-3-3-8">
                <text:number>h.</text:number>
                <text:p text:style-name="al">benoeming en ontslag van personen en functioneren van personen;</text:p>
              </text:list-item>
              <text:list-item text:style-override="id1-3-2-2-3-3-9">
                <text:number>i.</text:number>
                <text:p text:style-name="al">voorstellen of beleidsvoorbereiding door het college;</text:p>
              </text:list-item>
              <text:list-item text:style-override="id1-3-2-2-3-3-10">
                <text:number>j.</text:number>
                <text:p text:style-name="al">handelingen en gedragingen van de burgemeester, de wethouders of ambtenaren waartegen een klacht kan worden ingediend op grond van de Algemene wet bestuursrecht;</text:p>
              </text:list-item>
              <text:list-item text:style-override="id1-3-2-2-3-3-11">
                <text:number>k.</text:number>
                <text:p text:style-name="al">aangelegenheden waartegen een bezwaar- of beroepsprocedure openstaat of heeft opengestaan;</text:p>
              </text:list-item>
              <text:list-item text:style-override="id1-3-2-2-3-3-12">
                <text:number>l.</text:number>
                <text:p text:style-name="al">aangelegenheden waarbij naar het oordeel van de raad het belang van een burgerinitiatief niet opweegt tegen de verantwoordelijkheid van de gemeente voor kwetsbare groepen en hun plaats in de samenleving. </text:p>
              </text:list-item>
            </text:list>
          </text:section>
          <text:section text:name="artikel_id1-3-2-2-4" text:style-name="artikel">
            <text:p text:style-name="artikel_kop_titel"><text:span text:style-name="artikel_kop_label">Artikel</text:span> <text:span text:style-name="artikel_kop_nr">4</text:span> Ondersteuningsverklaringen</text:p>
            <text:list text:style-name="id1-3-2-2-4-2">
              <text:list-item text:style-override="id1-3-2-2-4-2">
                <text:number>1.</text:number>
                <text:p text:style-name="al">Een burgerinitiatief moet, om in behandeling te kunnen worden genomen, worden ondersteund door ten minste 100 ingezetenen van veertien jaar en ouder. </text:p>
              </text:list-item>
              <text:list-item text:style-override="id1-3-2-2-4-3">
                <text:number>2.</text:number>
                <text:p text:style-name="al">De ondersteuning als bedoeld in het vorige lid blijkt uit de plaatsing van een handtekening met vermelding van naam, adres en geboortedatum op een aan het burgerinitiatief gehecht vastgesteld formulier. </text:p>
              </text:list-item>
            </text:list>
          </text:section>
          <text:section text:name="artikel_id1-3-2-2-5" text:style-name="artikel">
            <text:p text:style-name="artikel_kop_titel"><text:span text:style-name="artikel_kop_label">Artikel</text:span> <text:span text:style-name="artikel_kop_nr">5</text:span> Vorm en inhoud </text:p>
            <text:list text:style-name="id1-3-2-2-5-2">
              <text:list-item text:style-override="id1-3-2-2-5-2">
                <text:number>1.</text:number>
                <text:p text:style-name="al">Het burgerinitiatief moet een voorstel aan de raad bevatten voor een door de raad te nemen besluit, voorzien van een motivering. </text:p>
              </text:list-item>
              <text:list-item text:style-override="id1-3-2-2-5-3">
                <text:number>2.</text:number>
                <text:p text:style-name="al">Indien uit realisering van het burgerinitiatief kosten voortvloeien, wordt daarvan een globale raming gegeven.</text:p>
              </text:list-item>
              <text:list-item text:style-override="id1-3-2-2-5-4">
                <text:number>3.</text:number>
                <text:p text:style-name="al">Het burgerinitiatief vermeldt de naam, het adres en de geboortedatum van ten minste één en ten hoogste drie personen die als vertegenwoordiger of vertegenwoordigers van het burgerinitiatief optreden. </text:p>
              </text:list-item>
            </text:list>
          </text:section>
          <text:section text:name="artikel_id1-3-2-2-6" text:style-name="artikel">
            <text:p text:style-name="artikel_kop_titel"><text:span text:style-name="artikel_kop_label">Artikel</text:span> <text:span text:style-name="artikel_kop_nr">6</text:span> Wijze van indiening en agendering</text:p>
            <text:list text:style-name="id1-3-2-2-6-2">
              <text:list-item text:style-override="id1-3-2-2-6-2">
                <text:number>1.</text:number>
                <text:p text:style-name="al">Een burgerinitiatief moet schriftelijk bij de voorzitter worden ingediend. </text:p>
              </text:list-item>
              <text:list-item text:style-override="id1-3-2-2-6-3">
                <text:number>2.</text:number>
                <text:p text:style-name="al">De voorzitter beoordeelt of het initiatief voldoet aan de in artikelen 3, 4 en 5 gestelde eisen. </text:p>
              </text:list-item>
              <text:list-item text:style-override="id1-3-2-2-6-4">
                <text:number>3.</text:number>
                <text:p text:style-name="al">De voorzitter brengt het initiatief, onder vermelding van zijn oordeel als bedoeld in het tweede lid, onverwijld ter kennis van de raadsleden en het college, en plaatst het op de agenda van de eerstvolgende vergadering van de raad.</text:p>
              </text:list-item>
              <text:list-item text:style-override="id1-3-2-2-6-5">
                <text:number>4.</text:number>
                <text:p text:style-name="al">Als naar het oordeel van de voorzitter sprake is van beletselen als bedoeld in het tweede lid stelt hij de indieners gedurende een termijn van ten hoogste twee weken in de gelegenheid om de gebreken te herstellen. </text:p>
              </text:list-item>
              <text:list-item text:style-override="id1-3-2-2-6-6">
                <text:number>5.</text:number>
                <text:p text:style-name="al">De raad beslist of het burgerinitiatief in behandeling wordt genomen. De raad kan zijn besluit uitstellen tot de volgende vergadering. </text:p>
              </text:list-item>
              <text:list-item text:style-override="id1-3-2-2-6-7">
                <text:number>6.</text:number>
                <text:p text:style-name="al">Indien het initiatief in behandeling wordt genomen beslist de raad tevens in welke vergadering hij het wil bespreken en legt hij het ter advies voor aan de betreffende gespreksronde. De behandeling in de raad vindt niet later plaats dan 3 maanden na ontvangst van het initiatief. </text:p>
              </text:list-item>
            </text:list>
          </text:section>
          <text:section text:name="artikel_id1-3-2-2-7" text:style-name="artikel">
            <text:p text:style-name="artikel_kop_titel"><text:span text:style-name="artikel_kop_label">Artikel</text:span> <text:span text:style-name="artikel_kop_nr">7</text:span> Behandeling in gespreksronde</text:p>
            <text:list text:style-name="id1-3-2-2-7-2">
              <text:list-item text:style-override="id1-3-2-2-7-2">
                <text:number>1.</text:number>
                <text:p text:style-name="al">Het college wordt ten behoeve van de vergadering in de gespreksronde als bedoeld in artikel 6, zesde lid in de gelegenheid gesteld zijn mening omtrent het burgerinitiatief schriftelijk kenbaar te maken. </text:p>
              </text:list-item>
              <text:list-item text:style-override="id1-3-2-2-7-3">
                <text:number>2.</text:number>
                <text:p text:style-name="al">Een woordvoerder namens de indieners licht desgewenst tijdens de gespreksronde  het burgerinitiatief mondeling toe. </text:p>
              </text:list-item>
              <text:list-item text:style-override="id1-3-2-2-7-4">
                <text:number>3.</text:number>
                <text:p text:style-name="al">Een burgerinitiatief kan te allen tijde door de indieners worden ingetrokken totdat de besluitvorming door de vergadering heeft plaatsgevonden. </text:p>
              </text:list-item>
            </text:list>
          </text:section>
          <text:section text:name="artikel_id1-3-2-2-8" text:style-name="artikel">
            <text:p text:style-name="artikel_kop_titel"><text:span text:style-name="artikel_kop_label">Artikel</text:span> <text:span text:style-name="artikel_kop_nr">8</text:span> Communicatie</text:p>
            <text:list text:style-name="id1-3-2-2-8-2">
              <text:list-item text:style-override="id1-3-2-2-8-2">
                <text:number>1.</text:number>
                <text:p text:style-name="al">De raad stelt de vertegenwoordigers als bedoeld in artikel 5, derde lid, binnen twee weken na de datum van de raadsvergadering waarin de besluitvorming over het burgerinitiatief heeft plaatsgevonden in kennis van zijn besluit. Indien de raad geheel of gedeeltelijk afwijkt van het burgerinitiatief geeft hij de reden daarvoor aan.  </text:p>
              </text:list-item>
              <text:list-item text:style-override="id1-3-2-2-8-3">
                <text:number>2.</text:number>
                <text:p text:style-name="al">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en bij welke medewerker van de gemeente Nijmegen de vertegenwoordigers nadere inlichtingen kunnen inwinnen.</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wordt aangehaald als: Verordening burgerinitiatief 2019. </text:p>
              </text:list-item>
              <text:list-item text:style-override="id1-3-2-2-9-3">
                <text:number>2.</text:number>
                <text:p text:style-name="al">Deze verordening treedt in werking op de dag na bekendmaking.  </text:p>
              </text:list-item>
              <text:list-item text:style-override="id1-3-2-2-9-4">
                <text:number>3.</text:number>
                <text:p text:style-name="al">De Verordening burgerinitiatief (GB2006-058) wordt hiermee ingetrokken.</text:p>
              </text:list-item>
            </text:list>
            <text:p text:style-name="al"/>
          </text:section>
        </text:section>
        <text:section text:name="regeling-sluiting_id1-3-2-3" text:style-name="regeling-sluiting">
          <text:section text:name="ondertekening_id1-3-2-3-1">
            <text:p><text:span text:style-name="functie">Aldus vastgesteld in de vergadering van: 3 april 2019</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9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urgerinitiatie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37</meta:user-defined>
    <meta:user-defined meta:name="OVERHEIDop.GmbID/DC.identifier">gmb-2019-82937</meta:user-defined>
    <meta:user-defined meta:name="OVERHEID.TaxonomieBeleidsagenda/OVERHEID.category">Bestuur | Organisatie en beleid</meta:user-defined>
    <meta:user-defined meta:name="OVERHEID.Gemeente/DC.spatial">Nijmegen</meta:user-defined>
    <meta:user-defined meta:name="DC.source">artikel 108 van de Gemeentewet;1.0:c:BWBR0005416&amp;artikel=108&amp;g=2019-01-01</meta:user-defined>
    <meta:user-defined meta:name="DC.source">artikel 147 van de Gemeentewet;1.0:c:BWBR0005416&amp;artikel=147&amp;g=2019-01-01</meta:user-defined>
    <meta:user-defined meta:name="OVERHEIDop.referentienummer">Raadsvoorstel 19/2019 Raadsbesluit d.d. 3 april 2019</meta:user-defined>
    <meta:user-defined meta:name="DCTERMS.alternative">Verordening burgerinitiatief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3109_1</meta:user-defined>
    <meta:user-defined meta:name="OVERHEIDop.externeBijlage">Bijlage 1 voorbeeldbrief bij burgerinitiatief 2019|exb-2019-17471</meta:user-defined>
    <meta:user-defined meta:name="OVERHEIDop.versieInformatie"/>
  </office:meta>
</office:document-meta>
</file>