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0.</text:span>
          </text:p>
            <text:p text:style-name="common-al">
            <text:span text:style-name="nadrukvet">Status: toegekend.</text:span>
          </text:p>
            <text:p text:style-name="common-al">Op 2 april 2019 heeft de gemeente een besluit genomen op de aanvraag ontheffing art. 35 Drank- en Horecawet voor de locatie Marktplein in Nunspeet. Het besluit betreft het schenken van zwak-alcoholhoudende drank tijdens het Oktoberfe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93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ntheffing art. 35 Drank- en Horecawet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36</meta:user-defined>
    <meta:user-defined meta:name="OVERHEIDop.GmbID/DC.identifier">gmb-2019-8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1.25 487674.35</meta:user-defined>
    <meta:user-defined meta:name="OVERHEIDop.versieInformatie"/>
  </office:meta>
</office:document-meta>
</file>