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89 (parkeerplaats), het plaatsen van een afvalcontainer van 26 maart t/m 23 april 2019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89 (parkeerplaats), het plaatsen van een afvalcontainer van 26 maart t/m 23 april 2019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89 (parkeerplaats), het plaatsen van een afvalcontainer van 26 maart t/m 23 april 2019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34</meta:user-defined>
    <meta:user-defined meta:name="OVERHEIDop.GmbID/DC.identifier">gmb-2019-829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89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25</meta:user-defined>
    <meta:user-defined meta:name="OVERHEIDop.versieInformatie"/>
  </office:meta>
</office:document-meta>
</file>