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kenlaan 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april 2019 een omgevingsvergunning verleend voor het plaatsen van een dakkaper en een dakkapel op de locatie Beukenlaan 8 te Loosdrecht (zaaknummer Z.48655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april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2931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3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3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ukenlaan 8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931</meta:user-defined>
    <meta:user-defined meta:name="OVERHEIDop.GmbID/DC.identifier">gmb-2019-8293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CA 25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8259 468161</meta:user-defined>
    <meta:user-defined meta:name="OVERHEIDop.versieInformatie"/>
  </office:meta>
</office:document-meta>
</file>