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Warmoesstraat 2, 2018-10326, in overleg met BAM, verzonden 4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293</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93</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93</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van een weg Warmoesstraat 2, 2018-10326, in overleg met BAM, verzonden 4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293</meta:user-defined>
    <meta:user-defined meta:name="OVERHEIDop.GmbID/DC.identifier">gmb-2019-82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P 2</meta:user-defined>
    <meta:user-defined meta:name="OVERHEIDop.woonplaats">Haarlem</meta:user-defined>
    <meta:user-defined meta:name="OVERHEIDop.straatnaam">Warmoe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81 488350</meta:user-defined>
    <meta:user-defined meta:name="OVERHEIDop.versieInformatie"/>
  </office:meta>
</office:document-meta>
</file>