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24, het legaliseren en aanpassen van een dakkapel op het achterdakvlak, 2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24, het legaliseren en aanpassen van een dakkapel op het achterdakvlak, 25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92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24, het legaliseren en aanpassen van een dakkapel op het achterdakvlak, 2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925</meta:user-defined>
    <meta:user-defined meta:name="OVERHEIDop.GmbID/DC.identifier">gmb-2019-82925</meta:user-defined>
    <meta:user-defined meta:name="OVERHEID.TaxonomieBeleidsagenda/OVERHEID.category">Huisvesting | Organisatie en beleid</meta:user-defined>
    <meta:user-defined meta:name="OVERHEIDop.referentienummer">1019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R 12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6 462123</meta:user-defined>
    <meta:user-defined meta:name="OVERHEIDop.versieInformatie"/>
  </office:meta>
</office:document-meta>
</file>