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brandveiliggebruik pand, Waallaan 6 (zaaknummer 13055-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13055-2019</text:p>
            <text:p text:style-name="common-al">Locatie : <text:span text:style-name="nadrukvet">Wallaan 6</text:span> te Zwolle</text:p>
            <text:p text:style-name="common-al">Voor : het brandveilig in gebruik nemen van het pand 'Basisschool het Aquarel'. </text:p>
            <text:p text:style-name="common-al">De aanvraag, de ontwerpbeschikking en de bijbehorende stukken liggen met ingang van <text:span text:style-name="nadrukvet"><text:span text:style-name="nadrukvet">9 april tot en met 21 mei 2019 </text:span> </text:span><text:span text:style-name="nadrukvet">ter inzage</text:span> in het Stadskantoor, Lübeckplein 2 te Zwolle tijdens openingstijden. </text:p>
            <text:p text:style-name="last-al">Tijdens de periode van terinzagelegging kunnen schriftelijk zienswijzen worden ingebracht. Zij moeten worden gericht aan ons college en worden verzonden aan de afdeling Fysieke Leefomgeving, sectie Vergunningen, Postbus 10007, 8000 GA Zwolle. In deze periode kunnen ook zienswijzen mondeling worden ingebracht. Als u van deze mogelijkheid gebruik wilt maken kunt u dit binnen genoemde termijn van terinzagelegging kenbaar maken op telefoonnummer 14038. Een medewerk(st)er van het team Juridische Ondersteuning van de afdeling Fysieke Leefomgeving, sectie Vergunningen neemt dan telefonisch contact met u op om uw mondelinge zienswijze te noteren.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924</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24</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24</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Uitgebreide Voorbereidingsprocedure, brandveiliggebruik pand, Waallaan 6 (zaaknummer 13055-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924</meta:user-defined>
    <meta:user-defined meta:name="OVERHEIDop.GmbID/DC.identifier">gmb-2019-82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GZ 6</meta:user-defined>
    <meta:user-defined meta:name="OVERHEIDop.woonplaats">Zwolle</meta:user-defined>
    <meta:user-defined meta:name="OVERHEIDop.straatnaam">Waal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90 505418</meta:user-defined>
    <meta:user-defined meta:name="OVERHEIDop.versieInformatie"/>
  </office:meta>
</office:document-meta>
</file>