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Hannie Schaftstraat en Frans van der Wi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Oosterhof Holman Beton- en Waterbouw B.V. met betrekking tot het lozen op het gemeentelijk riool aan Hannie Schaftstraat en Frans van der Wielstraat te Haarlem met een debiet van maximaal 14 m3/uur, gedurende de periode van 23 april 2019 tot en met 31 mei 2019.</text:p>
            <text:p text:style-name="common-al"/>
            <text:p text:style-name="common-al"/>
            <text:p text:style-name="common-al">
            <text:span text:style-name="nadrukvet">Inzage</text:span>
          </text:p>
            <text:p text:style-name="common-al">De beschikking ligt tijdens werkuren van 12 april tot 24 mei 2019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4 mei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common-al">Bezoekadres: Stationsplein 48b, Beverwijk. Postbus 325, 1940 AH Beverwijk. Telefoon: 0251 26 38 63. Fax: 0251 26 38 88. E-mail: <text:a xlink:href="mailto:info@odijmond.nl" xlink:type="simple">info@odijmo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91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1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1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Blbi Hannie Schaftstraat en Frans van der Wiel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2917</meta:user-defined>
    <meta:user-defined meta:name="OVERHEIDop.GmbID/DC.identifier">gmb-2019-82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Hannie Scha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15 487284</meta:user-defined>
    <meta:user-defined meta:name="OVERHEIDop.versieInformatie"/>
  </office:meta>
</office:document-meta>
</file>