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7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voor een omgevingsvergunningmet zaaknummer Z/18/044547 / 18SZ1355 voor op locatie Dorpstraat 7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29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orpstraat 7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12</meta:user-defined>
    <meta:user-defined meta:name="OVERHEIDop.GmbID/DC.identifier">gmb-2019-829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