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nschede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richten 30kmh zone en onderhoud ter hoogte van de Enschedelaan in Den Haag. De aanvraag is ingediend voor de periode van 3 april 2019 tot en met 28 juni 2019.</text:p>
            <text:p text:style-name="common-al"/>
            <text:p text:style-name="common-al">Ons kenmerk: 00231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nschedelaan 2</text:p>
            <text:p text:style-name="tussenkopcur">
            <text:span text:style-name="nadrukvet">Datum bekendmaking besluit:</text:span>
          </text:p>
            <text:p text:style-name="common-al">3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91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1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1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nschedelaan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11</meta:user-defined>
    <meta:user-defined meta:name="OVERHEIDop.GmbID/DC.identifier">gmb-2019-82911</meta:user-defined>
    <meta:user-defined meta:name="DCTERMS.abstract">Inrichten 30kmh zone en onderhoud ter hoogte van de Enschedelaan in Den Haag. De aanvraag is ingediend voor de periode van 3 april 2019 tot en met 28 juni 2019.</meta:user-defined>
    <meta:user-defined meta:name="OVERHEID.TaxonomieBeleidsagenda/OVERHEID.category">Ruimte en infrastructuur | Organisatie en beleid</meta:user-defined>
    <meta:user-defined meta:name="OVERHEIDop.referentienummer">00231IBA19/71479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CJ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78790-v1-BM 190404 00231IBA19 Ensc...|exb-2019-17467</meta:user-defined>
    <meta:user-defined meta:name="OVERHEID.EPSG28992/DC.spatial">79238.015 451541.499</meta:user-defined>
    <meta:user-defined meta:name="OVERHEIDop.versieInformatie"/>
  </office:meta>
</office:document-meta>
</file>