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kansspelvergunning -Middelharnis, Vingerling 9 (Eetcafe no. 9) – vergunning voor 1 kansspelautomaat, geldig tot en met 31 december 2019, verzenddatum: 09/01/19, referentienummer: 107929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29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Middelharnis, Vingerling 9 (Eetcafe no. 9) – vergunning voor 1 kansspelautomaat, geldig tot en met 31 december 2019, verzenddatum: 09/01/19, referentienummer: 1079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291</meta:user-defined>
    <meta:user-defined meta:name="OVERHEIDop.GmbID/DC.identifier">gmb-2019-82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B 11a</meta:user-defined>
    <meta:user-defined meta:name="OVERHEIDop.woonplaats">Middelharnis</meta:user-defined>
    <meta:user-defined meta:name="OVERHEIDop.straatnaam">Vingerl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28 419781</meta:user-defined>
    <meta:user-defined meta:name="OVERHEIDop.versieInformatie"/>
  </office:meta>
</office:document-meta>
</file>