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Mander, Plasdijk 25a: intern verbouwen en deels gewijzigd gebruik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Plasdijk 25a</text:p>
                  </table:table-cell>
                  <table:table-cell table:style-name="entry" table:number-rows-spanned="1" table:number-columns-spanned="1">
                    <text:p text:style-name="table_al">het intern verbouwen en deels gewijzigd gebruiken van een schuur</text:p>
                  </table:table-cell>
                  <table:table-cell table:style-name="entry" table:number-rows-spanned="1" table:number-columns-spanned="1">
                    <text:p text:style-name="table_al">1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90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Plasdijk 25a: intern verbouwen en deels gewijzigd gebruik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909</meta:user-defined>
    <meta:user-defined meta:name="OVERHEIDop.GmbID/DC.identifier">gmb-2019-8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J 25a</meta:user-defined>
    <meta:user-defined meta:name="OVERHEIDop.woonplaats">Mander</meta:user-defined>
    <meta:user-defined meta:name="OVERHEIDop.straatnaam">Plas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887 496597</meta:user-defined>
    <meta:user-defined meta:name="OVERHEIDop.versieInformatie"/>
  </office:meta>
</office:document-meta>
</file>