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msterdamseweg 4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560</text:span>
          </text:p>
            <text:p text:style-name="common-al">Gemeente Amstelveen heeft op 4 april 2019 een besluit genomen op de aanvraag omgevingsvergunning voor het bouwen van een kelder onder en achter de woning met terras en een wolfskuil aan de voor- en achterzijde van de kelder. De locatie is Amsterdamseweg 413 in Amstelveen. De omgevingsvergunning is afgewezen.</text:p>
            <text:p text:style-name="common-al">
            <text:span text:style-name="nadrukvet">Toelichting</text:span>
          </text:p>
            <text:p text:style-name="common-al">Tijdens het proces is gebleken dat het omschijving onjuist w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90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Amsterdamseweg 4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05</meta:user-defined>
    <meta:user-defined meta:name="OVERHEIDop.GmbID/DC.identifier">gmb-2019-8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.46 480989.83</meta:user-defined>
    <meta:user-defined meta:name="OVERHEIDop.versieInformatie"/>
  </office:meta>
</office:document-meta>
</file>