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Spekstraat 8, 2018-09718, aanwezigheidsvergunning 2 kansspelautomaten, verzonden 9 januar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Deze vergunning is in week 48 per abuis gepubliceerd als verleende tijdelijke standplaatsvergunning. </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90</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0</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0</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Spekstraat 8, 2018-09718, aanwezigheidsvergunning 2 kansspelautomaten, verzonden 9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290</meta:user-defined>
    <meta:user-defined meta:name="OVERHEIDop.GmbID/DC.identifier">gmb-2019-82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M 8</meta:user-defined>
    <meta:user-defined meta:name="OVERHEIDop.woonplaats">Haarlem</meta:user-defined>
    <meta:user-defined meta:name="OVERHEIDop.straatnaam">Spe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67 488371</meta:user-defined>
    <meta:user-defined meta:name="OVERHEIDop.versieInformatie"/>
  </office:meta>
</office:document-meta>
</file>