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erfafscheiding en het aanleggen van een uitweg, Goudzuring in Brummen (Brummen E 4217)</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april 2019</text:p>
            <text:p text:style-name="common-al">Locatie: Goudzuring in Brummen (Brummen E 4217)</text:p>
            <text:p text:style-name="common-al">Voor: het plaatsen van een erfafscheiding en het aanleggen van een uitweg</text:p>
            <text:p text:style-name="common-al">Activiteit(en): Bouwen, Inrit/Uitweg</text:p>
            <text:p text:style-name="common-al">Registratienummer: SXO-2019-036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8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erfafscheiding en het aanleggen van een uitweg, Goudzuring in Brummen (Brummen E 42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898</meta:user-defined>
    <meta:user-defined meta:name="OVERHEIDop.GmbID/DC.identifier">gmb-2019-8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J 23</meta:user-defined>
    <meta:user-defined meta:name="OVERHEIDop.woonplaats">Brummen</meta:user-defined>
    <meta:user-defined meta:name="OVERHEIDop.straatnaam">Goudzurin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97 457091</meta:user-defined>
    <meta:user-defined meta:name="OVERHEIDop.versieInformatie"/>
  </office:meta>
</office:document-meta>
</file>