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Aanvraag omgevingsvergunning – Reutum, Het Loosan, kavel 23: bouwen woo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Het Loosan, kavel 23</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31-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89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Het Loosan, kavel 23: bouw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897</meta:user-defined>
    <meta:user-defined meta:name="OVERHEIDop.GmbID/DC.identifier">gmb-2019-82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 33</meta:user-defined>
    <meta:user-defined meta:name="OVERHEIDop.woonplaats">Reutum</meta:user-defined>
    <meta:user-defined meta:name="OVERHEIDop.straatnaam">Het Loos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