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8 starterswoningen op het perceel Tuinderij 2 t/m 8 (even), en Wiedewei 1 t/m 7 (oneven)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9 een besluit genomen op de aanvraag met zaaknummer 2019-HZ-0079 voor een omgevingsvergunning voor het bouwen van 8 starterswoningen op locatie Tuinderij 2 t/m 8 (even), en Wiedewei 1 t/m 7 (oneven)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289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9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89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8 starterswoningen op het perceel Tuinderij 2 t/m 8 (even), en Wiedewei 1 t/m 7 (oneven)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2890</meta:user-defined>
    <meta:user-defined meta:name="OVERHEIDop.GmbID/DC.identifier">gmb-2019-82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PJ 2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152.11 515766.48</meta:user-defined>
    <meta:user-defined meta:name="OVERHEIDop.versieInformatie"/>
  </office:meta>
</office:document-meta>
</file>