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tationsweg 3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8 is een melding in het kader van het Activiteitenbesluit ontvangen van Atlanta Sports gelegen aan de Stationsweg 3 te Heinkenszand. </text:p>
            <text:p text:style-name="common-al">Het betreft een melding voor het veranderen van het bedrijf. De verandering betreft het plaatsvinden van sportactiviteiten op de parkeerplaats aan de Julianastraat.</text:p>
            <text:p text:style-name="common-al">Indien daaraan behoefte bestaat kunnen inlichtingen worden ingewonnen bij de heer T. van Overbeek, medewerker van RUD Zeeland, tel. 0115-745100.</text:p>
            <text:p text:style-name="common-al">De melding is geregistreerd onder nummer M-ACT180578 / 002082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289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Stationsweg 3 t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289</meta:user-defined>
    <meta:user-defined meta:name="OVERHEIDop.GmbID/DC.identifier">gmb-2019-82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HJ 3</meta:user-defined>
    <meta:user-defined meta:name="OVERHEIDop.woonplaats">Heinkenszan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536 388465</meta:user-defined>
    <meta:user-defined meta:name="OVERHEIDop.versieInformatie"/>
  </office:meta>
</office:document-meta>
</file>