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Hoge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Hogeweg 2 te Venlo </text:span>
          </text:p>
            <text:p text:style-name="common-al">het stellen van een maatwerk op verzoek m.b.t. het lozen van afvalwater zonder vetafscheider en slibvangput</text:p>
            <text:p text:style-name="common-al">Verzonden op 4 april 2019</text:p>
            <text:p text:style-name="common-al">Kenmerk 145295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88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Hogeweg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88</meta:user-defined>
    <meta:user-defined meta:name="OVERHEIDop.GmbID/DC.identifier">gmb-2019-82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V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52.03 376322.12</meta:user-defined>
    <meta:user-defined meta:name="OVERHEID.EPSG28992/DC.spatial">209752.97 376320.46</meta:user-defined>
    <meta:user-defined meta:name="OVERHEIDop.versieInformatie"/>
  </office:meta>
</office:document-meta>
</file>