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nabij hoek van de Jac. P. Thijsselaan 8 en Berkenlaan 26  in Aalsmeer (Perceel C5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05</text:span>
          </text:p>
            <text:p text:style-name="common-al">Gemeente Aalsmeer heeft op 3 april 2019 een besluit genomen op de aanvraag omgevingsvergunning voor het aanleggen van een in- en uitrit en het plaatsen van stroomvoorziening (paddestoel), tijdelijke overkapping, speeltoestel, natuurvijver en brug. De locatie is nabij hoek van de Jac. P. Thijsselaan 8 en Berkenlaan 26 in Aalsmeer (Perceel C5045)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88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nabij hoek van de Jac. P. Thijsselaan 8 en Berkenlaan 26  in Aalsmeer (Perceel C5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84</meta:user-defined>
    <meta:user-defined meta:name="OVERHEIDop.GmbID/DC.identifier">gmb-2019-8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03.03 475459.57</meta:user-defined>
    <meta:user-defined meta:name="OVERHEIDop.versieInformatie"/>
  </office:meta>
</office:document-meta>
</file>