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nabij nr:30 in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Omgevingsdienst Midden-Holland (ODMH) namens de gemeente Waddinxveen een besluit genomen op de aanvraag met kenmerk 2019043186. Dit betreft het aanleggen van 6 erftoegangsbruggen en een fiets (+voetgangers) brug ter plaatse van de Plasweg nabij nr:3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288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weg nabij nr:30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82</meta:user-defined>
    <meta:user-defined meta:name="OVERHEIDop.GmbID/DC.identifier">gmb-2019-8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D 30</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2173.5 449356</meta:user-defined>
    <meta:user-defined meta:name="OVERHEIDop.versieInformatie"/>
  </office:meta>
</office:document-meta>
</file>