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lik op Oranje, Eck en Wie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Blik op Oranje aan de Buitenweg 80 te Eck en Wiel, op zaterdag 20 april 2019 (4 april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288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lik op Oranje, Eck en W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81</meta:user-defined>
    <meta:user-defined meta:name="OVERHEIDop.GmbID/DC.identifier">gmb-2019-828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0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meta:user-defined>
    <meta:user-defined meta:name="OVERHEIDop.woonplaats">Eck en Wiel</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772 442296</meta:user-defined>
    <meta:user-defined meta:name="OVERHEIDop.versieInformatie"/>
  </office:meta>
</office:document-meta>
</file>