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 2018 gemeente Lochem </text:p>
      <text:section text:name="regeling_id1-3-2" text:style-name="regeling">
        <text:section text:name="aanhef_id1-3-2-1" text:style-name="aanhef">
          <text:section text:name="preambule_id1-3-2-1-1" text:style-name="preambule">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18 van de gemeente Lochem;</text:p>
            <text:p text:style-name="al"/>
            <text:p text:style-name="al">Gelet op de bepalingen van de Afvalstoffenverordening 2018 van de gemeente Lochem;</text:p>
            <text:p text:style-name="al"/>
            <text:p text:style-name="al">BESLUIT:</text:p>
            <text:p text:style-name="al"/>
            <text:p text:style-name="al">Vast te stellen het Uitvoeringsbesluit Afvalstoffenverordening gemeente Lochem 2018 met de volgende nadere regels inzake:</text:p>
            <text:p text:style-name="al"/>
            <text:list text:style-name="id1-3-2-1-1-10">
              <text:list-item text:style-override="id1-3-2-1-1-10-1">
                <text:number>1.</text:number>
                <text:p text:style-name="al">de aanwijzing van de inzamelplaatsen en de wijze waarop huishoudelijke afvalstoffen met inbegrip van grove huishoudelijke afvalstoffen dienen te worden achtergelaten (artikel 5 van de Afvalstoffenverordening gemeente Lochem 2018)</text:p>
              </text:list-item>
              <text:list-item text:style-override="id1-3-2-1-1-10-2">
                <text:number>2.</text:number>
                <text:p text:style-name="al">de gescheiden aanbieding van bestanddelen van huishoudelijke afvalstoffen die afzonderlijk worden ingezameld (artikel 9 lid 2 van de Afvalstoffenverordening gemeente Lochem  2018)</text:p>
              </text:list-item>
              <text:list-item text:style-override="id1-3-2-1-1-10-3">
                <text:number>3.</text:number>
                <text:p text:style-name="al">de dagen en tijdstippen waarop huishoudelijke afvalstoffen als mede de daarin onderscheiden bestanddelen huishoudelijke afvalstoffen ter inzameling kunnen worden aangeboden (artikel 10 Afvalstoffenverordening gemeente Lochem 2018)</text:p>
              </text:list-item>
              <text:list-item text:style-override="id1-3-2-1-1-10-4">
                <text:number>4.</text:number>
                <text:p text:style-name="al">aan te wijzen via welk (al of niet vanwege de gemeente verstrekt) inzamelmiddel en via welke inzamelvoorziening de inzameling van plastic verpakkingen, metalen verpakkingen en drinkpakken, de inzameling van groente-, fruit- en tuinafval, de inzameling van papier en karton, de inzameling van textiel, de inzameling van glas, de inzameling van luiers en incontinentiemateriaal en de inzameling van huishoudelijk restafval dient plaats te vinden (artikel 11 lid 1 Afvalstoffenverordening gemeente Lochem 2018)</text:p>
              </text:list-item>
              <text:list-item text:style-override="id1-3-2-1-1-10-5">
                <text:number>5.</text:number>
                <text:p text:style-name="al">het gebruik van inzamelmiddelen voor het aanbieden ter inzameling bij of nabij een perceel (artikel 11 lid 2 Afvalstoffenverordening gemeente Lochem 2018)</text:p>
              </text:list-item>
            </text:list>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list text:style-name="id1-3-2-2-1-3-2">
                <text:list-item text:style-override="id1-3-2-2-1-3-2-1">
                  <text:number>1.</text:number>
                  <text:p text:style-name="al">Afvalstoffenverordening: Afvalstoffenverordening gemeente Lochem 2018.</text:p>
                </text:list-item>
                <text:list-item text:style-override="id1-3-2-2-1-3-2-2">
                  <text:number>2.</text:number>
                  <text:p text:style-name="al">Asbest: asbest zoals gedefinieerd in artikel 1 lid 1 van het Asbestverwijderingsbesluit 2005.</text:p>
                </text:list-item>
                <text:list-item text:style-override="id1-3-2-2-1-3-2-3">
                  <text:number>3.</text:number>
                  <text:p text:style-name="al">Circulus-Berkel bv: de in de Afvalstoffenverordening gemeente Lochem 2018 aangewezen inzameldienst. </text:p>
                </text:list-item>
                <text:list-item text:style-override="id1-3-2-2-1-3-2-4">
                  <text:number>4.</text:number>
                  <text:p text:style-name="al">Inzamelmiddel: een voor de inzameling van afvalstoffen bestemd hulp- of bewaarmiddel bijvoorbeeld een huisvuilzak, (mini)container, de Besttas, ten behoeve van één huishouden.</text:p>
                </text:list-item>
                <text:list-item text:style-override="id1-3-2-2-1-3-2-5">
                  <text:number>5.</text:number>
                  <text:p text:style-name="al">Inzamelvoorziening: een voor de inzameling van afvalstoffen bestemd bewaarmiddel of –plaats, bijvoorbeeld een verzamelcontainer of een wijkcontainer ten behoeve van meerdere huishoudens;</text:p>
                </text:list-item>
                <text:list-item text:style-override="id1-3-2-2-1-3-2-6">
                  <text:number>6.</text:number>
                  <text:p text:style-name="al">Klein Chemisch Afval (KCA): huishoudelijk afval waar chemische stoffen inzitten die schadelijk zijn voor de gezondheid en voor het milieu.</text:p>
                </text:list-item>
                <text:list-item text:style-override="id1-3-2-2-1-3-2-7">
                  <text:number>7.</text:number>
                  <text:p text:style-name="al">Recycleplein: De, op grond van artikel 5 lid 1 van de Afvalstoffenverordening gemeente Lochem 2018, aangewezen inzamelplaatsen waar gelegenheid is om huishoudelijke afvalstoffen met inbegrip van grove huishoudelijke afvalstoffen achter te lat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aanwijzing van de inzamelplaatsen en de wijze waarop huishoudelijke afvalstoffen met inbegrip van grof huishoudelijk afval dienen te worden achtergelaten (artikel 5 van de Afvalstoffenverorde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Recyclepleinen:</text:p>
              <text:list text:style-name="id1-3-2-2-2-3-2">
                <text:list-item text:style-override="id1-3-2-2-2-3-2-1">
                  <text:number>1.</text:number>
                  <text:p text:style-name="al">Er zijn drie Recyclepleinen in het werkgebied van Circulus Berkel bv  waar voor gebruikers van een perceel gelegenheid is huishoudelijk afval met inbegrip van grof huishoudelijk afval achter te laten.</text:p>
                </text:list-item>
                <text:list-item text:style-override="id1-3-2-2-2-3-2-2">
                  <text:number>2.</text:number>
                  <text:p text:style-name="al">De in lid 1 bedoelde plaatsen zijn: </text:p>
                  <text:list text:style-name="id1-3-2-2-2-3-2-2-3">
                    <text:list-item text:style-override="id1-3-2-2-2-3-2-2-3-1">
                      <text:number>a.</text:number>
                      <text:p text:style-name="al">het Recycleplein Zutphen, Boggelderenk 3, 7207 BW  Zutphen </text:p>
                    </text:list-item>
                    <text:list-item text:style-override="id1-3-2-2-2-3-2-2-3-2">
                      <text:number>b.</text:number>
                      <text:p text:style-name="al">het Recycleplein Lochem, Aalsvoort Lochem</text:p>
                    </text:list-item>
                    <text:list-item text:style-override="id1-3-2-2-2-3-2-2-3-3">
                      <text:number>c.</text:number>
                      <text:p text:style-name="al">het Recycleplein Deventer, Westfalenstraat 18-20 7418 DB  Deventer </text:p>
                    </text:list-item>
                  </text:list>
                </text:list-item>
                <text:list-item text:style-override="id1-3-2-2-2-3-2-3">
                  <text:number>3.</text:number>
                  <text:p text:style-name="al">De openingstijden van de in lid 2 genoemde Recyclepleinen zijn:</text:p>
                  <text:list text:style-name="id1-3-2-2-2-3-2-3-3">
                    <text:list-item text:style-override="id1-3-2-2-2-3-2-3-3-1">
                      <text:number>a.</text:number>
                      <text:p text:style-name="al">Recycleplein Zutphen maandag t/m vrijdag van 8.00 uur – 16.00 uur en op zaterdag van 9.00 uur – 13.00 uur.</text:p>
                    </text:list-item>
                    <text:list-item text:style-override="id1-3-2-2-2-3-2-3-3-2">
                      <text:number>b.</text:number>
                      <text:p text:style-name="al">Recycleplein Lochem maandag t/m vrijdag van 8.00 uur – 16.00 uur en op zaterdag van 9.00 uur – 13.00 uur.</text:p>
                    </text:list-item>
                    <text:list-item text:style-override="id1-3-2-2-2-3-2-3-3-3">
                      <text:number>c.</text:number>
                      <text:p text:style-name="al">Recycleplein Deventer maandag t/m vrijdag van 8.00 uur – 16.30 uur en op zaterdag van 9.00 uur – 14.00 uur.</text:p>
                    </text:list-item>
                  </text:list>
                </text:list-item>
                <text:list-item text:style-override="id1-3-2-2-2-3-2-4">
                  <text:number>1.</text:number>
                  <text:p text:style-name="al">De Recyclepleinen zijn op zon- en feestdagen gesloten</text:p>
                </text:list-item>
              </text:list>
              <text:p text:style-name="al"/>
            </text:section>
            <text:section text:name="artikel_id1-3-2-2-2-4" text:style-name="artikel">
              <text:p text:style-name="artikel_kop_titel"><text:span text:style-name="artikel_kop_label">Artikel</text:span> <text:span text:style-name="artikel_kop_nr">3</text:span> Toegang</text:p>
              <text:list text:style-name="id1-3-2-2-2-4-2">
                <text:list-item text:style-override="id1-3-2-2-2-4-2-1">
                  <text:number>1.</text:number>
                  <text:p text:style-name="al">Inwoners van de gemeente Lochem hebben  op vertoon van de door Circulus Berkel bv verstrekte afvalpas toegang tot het Recycleplein</text:p>
                </text:list-item>
                <text:list-item text:style-override="id1-3-2-2-2-4-2-2">
                  <text:number>2.</text:number>
                  <text:p text:style-name="al">Medewerkers van Circulus Berkel bv, werkzaam op het Recycleplein zijn gerechtigd bezoekers van het Recycleplein te verzoeken met behulp van een geldig identiteitsbewijs aan te tonen dat hij of zij inwoner is van de gemeente Lochem</text:p>
                </text:list-item>
              </text:list>
              <text:p text:style-name="al"/>
              <text:p text:style-name="al"/>
            </text:section>
            <text:section text:name="artikel_id1-3-2-2-2-5" text:style-name="artikel">
              <text:p text:style-name="artikel_kop_titel"><text:span text:style-name="artikel_kop_label">Artikel</text:span> <text:span text:style-name="artikel_kop_nr">4</text:span> Vervoeren van huishoudelijke afvalstoffen</text:p>
              <text:p text:style-name="al">Het vervoer van op het Recycleplein aan te bieden huishoudelijke afvalstoffen dient op een zodanige wijze plaats te vinden dat geen verontreiniging van toegangswegen, Recycleplein en/of omgeving daarvan kan ontstaan.</text:p>
              <text:p text:style-name="al"/>
            </text:section>
            <text:section text:name="artikel_id1-3-2-2-2-6" text:style-name="artikel">
              <text:p text:style-name="artikel_kop_titel"><text:span text:style-name="artikel_kop_label">Artikel</text:span> <text:span text:style-name="artikel_kop_nr">5</text:span> Aanbieden van huishoudelijke afvalstoffen</text:p>
              <text:list text:style-name="id1-3-2-2-2-6-2">
                <text:list-item text:style-override="id1-3-2-2-2-6-2-1">
                  <text:number>1.</text:number>
                  <text:p text:style-name="al">Het is niet toegestaan andere afvalstoffen dan huishoudelijke afvalstoffen waaronder grove huishoudelijke afvalstoffen aan te bieden op het Recycleplein.</text:p>
                </text:list-item>
                <text:list-item text:style-override="id1-3-2-2-2-6-2-2">
                  <text:number>2.</text:number>
                  <text:p text:style-name="al">Een aanbieder van huishoudelijke afvalstoffen en/of grove huishoudelijke afvalstoffen dient de aan te bieden stoffen zo veel mogelijk gescheiden aan te bieden en zelf in de daarvoor bestemde containers op de scheidingsstations te deponeren.</text:p>
                </text:list-item>
              </text:list>
              <text:p text:style-name="al"/>
            </text:section>
            <text:section text:name="artikel_id1-3-2-2-2-7" text:style-name="artikel">
              <text:p text:style-name="artikel_kop_titel"><text:span text:style-name="artikel_kop_label">Artikel</text:span> <text:span text:style-name="artikel_kop_nr">6</text:span> Algemene gedragsregels</text:p>
              <text:p text:style-name="al">Bij het aanbieden van huishoudelijke afvalstoffen bij het Recycleplein houdt de aanbieder van het afval zich aan het Acceptatiereglement Recyclepleinen van Circulus Berkel bv. </text:p>
              <text:p text:style-name="al">.</text:p>
            </text:section>
            <text:section text:name="artikel_id1-3-2-2-2-8" text:style-name="artikel">
              <text:p text:style-name="artikel_kop_titel"><text:span text:style-name="artikel_kop_label">Artikel</text:span> <text:span text:style-name="artikel_kop_nr">7</text:span> Asbest</text:p>
              <text:list text:style-name="id1-3-2-2-2-8-2">
                <text:list-item text:style-override="id1-3-2-2-2-8-2-1">
                  <text:number>1.</text:number>
                  <text:p text:style-name="al">Met inachtneming van het bepaalde in artikel 5 van dit besluit is het inwoners van de gemeente Lochem toegestaan maximaal 35 vierkante meter hecht gebonden asbest golfplaten en/of maximaal 35 vierkante meter asbesthoudende vloertegels of niet-gelijmde, asbesthoudende vloerbedekking en asbesthoudende huishoudelijke producten op het Recycleplein aan te bieden.</text:p>
                </text:list-item>
                <text:list-item text:style-override="id1-3-2-2-2-8-2-2">
                  <text:number>2.</text:number>
                  <text:p text:style-name="al">Indien een inwoner van de gemeente asbest of asbesthoudende afvalstoffen wil aanbieden op het Recycleplein dan meldt hij dit bij aankomst op het Recycleplein bij een van de medewerkers van Circulus Berkel bv  werkzaam op het betreffende Recycleplein.</text:p>
                </text:list-item>
                <text:list-item text:style-override="id1-3-2-2-2-8-2-3">
                  <text:number>3.</text:number>
                  <text:p text:style-name="al">Asbest en/of asbesthoudende afvalstoffen dienen als volgt te worden aangeboden: - nat en op deugdelijke wijze dubbel (luchtdicht) ingepakt in stevig doorzichtig plastic (PE folie of zak van minimaal 0.2 mm dikte) en sterkte dat deze niet scheurt; - de verpakking dient te zijn voorzien van het officiële asbest logo (het etiket zoals bedoeld in de Bijlage behorend bij artikel 7 van het Productenbesluit asbest; - de verpakking moet zorgvuldig zijn afgesloten en dichtgeplakt met plakband / tape.</text:p>
                </text:list-item>
                <text:list-item text:style-override="id1-3-2-2-2-8-2-4">
                  <text:number>4.</text:number>
                  <text:p text:style-name="al">Niet of onjuist verpakt asbest wordt geweigerd.</text:p>
                </text:list-item>
                <text:list-item text:style-override="id1-3-2-2-2-8-2-5">
                  <text:number>5.</text:number>
                  <text:p text:style-name="al">Het (o)verpakken van asbest en/of asbesthoudende afvalstoffen op het Recycleplein is niet toegestaan.</text:p>
                </text:list-item>
              </text:list>
              <text:p text:style-name="al"/>
            </text:section>
            <text:section text:name="artikel_id1-3-2-2-2-9" text:style-name="artikel">
              <text:p text:style-name="artikel_kop_titel"><text:span text:style-name="artikel_kop_label">Artikel</text:span> <text:span text:style-name="artikel_kop_nr">8</text:span> Klein Chemisch afval (KCA)</text:p>
              <text:list text:style-name="id1-3-2-2-2-9-2">
                <text:list-item text:style-override="id1-3-2-2-2-9-2-1">
                  <text:number>1.</text:number>
                  <text:p text:style-name="al">Het is inwoners van de gemeenten toegestaan KCA aan te bieden op het Recycleplein</text:p>
                </text:list-item>
                <text:list-item text:style-override="id1-3-2-2-2-9-2-2">
                  <text:number>2.</text:number>
                  <text:p text:style-name="al">KCA dient stevig verpakt bij voorkeur in de originele verpakking te worden afgegeven op de daarvoor bestemde balie in het KCA-depot op het Recycleplei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De gescheiden aanbieding van bestanddelen van huishoudelijke afvalstoffen die afzonderlijk worden ingezameld (artikel 9 lid 2 van de Afvalstoffenverordening)</text:p>
            <text:section text:name="artikel_id1-3-2-2-3-2" text:style-name="artikel">
              <text:p text:style-name="artikel_kop_titel"><text:span text:style-name="artikel_kop_label"/> <text:span text:style-name="artikel_kop_nr"/>  Artikel 9 Groente- fruit- en tuinafval</text:p>
              <text:list text:style-name="id1-3-2-2-3-2-2">
                <text:list-item text:style-override="id1-3-2-2-3-2-2-1">
                  <text:number>1.</text:number>
                  <text:p text:style-name="al">Groente- fruit- en tuinafval dient gescheiden van de overige huishoudelijke afvalstoffen te worden aangeboden in de met inachtneming van het bepaalde in artikel 24 van dit besluit ten behoeve van de gebruiker van een perceel aangewezen inzamelmiddel of inzamelvoorziening.</text:p>
                </text:list-item>
                <text:list-item text:style-override="id1-3-2-2-3-2-2-2">
                  <text:number>2.</text:number>
                  <text:p text:style-name="al">Groente- fruit- en tuinafval dient niet verontreinigd met andere stoffen waaronder plastics te worden aangeboden </text:p>
                </text:list-item>
                <text:list-item text:style-override="id1-3-2-2-3-2-2-3">
                  <text:number>3.</text:number>
                  <text:p text:style-name="al">Vermenging van groente- fruit- en tuinafval met zogenoemde composteerbare plastics is toegestaan.</text:p>
                </text:list-item>
                <text:list-item text:style-override="id1-3-2-2-3-2-2-4">
                  <text:number>4.</text:number>
                  <text:p text:style-name="al">Indien ten behoeve van de gebruiker van een perceel geen inzamelmiddel of inzamelvoorziening is aangewezen dient het vrijkomende groente- fruit en tuinafval te worden aangeboden tezamen met het huishoudelijk restafval.</text:p>
                </text:list-item>
              </text:list>
              <text:p text:style-name="al"/>
            </text:section>
            <text:section text:name="artikel_id1-3-2-2-3-3" text:style-name="artikel">
              <text:p text:style-name="artikel_kop_titel"><text:span text:style-name="artikel_kop_label">Artikel</text:span> <text:span text:style-name="artikel_kop_nr">10</text:span> Papier en karton</text:p>
              <text:list text:style-name="id1-3-2-2-3-3-2">
                <text:list-item text:style-override="id1-3-2-2-3-3-2-1">
                  <text:number>1.</text:number>
                  <text:p text:style-name="al">Papier en karton dient gescheiden van de overige huishoudelijke afvalstoffen te worden aangeboden in de met inachtneming van het bepaalde in artikel 24 van dit besluit ten behoeve van de gebruiker van een perceel aangewezen inzamelmiddel of inzamelvoorziening.</text:p>
                </text:list-item>
                <text:list-item text:style-override="id1-3-2-2-3-3-2-2">
                  <text:number>2.</text:number>
                  <text:p text:style-name="al">Papier en karton mogen gescheiden van andere afvalstoffen eveneens worden aangeboden in de daarvoor bestemde en als zodanig aangeduide inzamelvoorzieningen op het Recycleplein.</text:p>
                </text:list-item>
                <text:list-item text:style-override="id1-3-2-2-3-3-2-3">
                  <text:number>3.</text:number>
                  <text:p text:style-name="al">Papier en karton mogen gescheiden van andere afvalstoffen eveneens worden aangeboden bij scholen en/of verenigingen die op grond van artikel 4, lid 1 zijn aangewezen en vermeld staan op het aan dit besluit gehechte overzicht (bijlage 1).</text:p>
                </text:list-item>
                <text:list-item text:style-override="id1-3-2-2-3-3-2-4">
                  <text:number>4.</text:number>
                  <text:p text:style-name="al">Papier en karton dienen droog en niet verontreinigd met andere stoffen te worden aangeboden.</text:p>
                </text:list-item>
              </text:list>
              <text:p text:style-name="al"/>
            </text:section>
            <text:section text:name="artikel_id1-3-2-2-3-4" text:style-name="artikel">
              <text:p text:style-name="artikel_kop_titel"><text:span text:style-name="artikel_kop_label">Artikel</text:span> <text:span text:style-name="artikel_kop_nr">11</text:span> Glas</text:p>
              <text:list text:style-name="id1-3-2-2-3-4-2">
                <text:list-item text:style-override="id1-3-2-2-3-4-2-1">
                  <text:number>1.</text:number>
                  <text:p text:style-name="al">Glas dient op kleur gescheiden van de overige huishoudelijke afvalstoffen te worden aangeboden in de met inachtneming van het bepaalde in artikel 23 aangewezen door of vanwege de gemeente Lochem geplaatste inzamelvoorzieningen (glasbakken).</text:p>
                </text:list-item>
                <text:list-item text:style-override="id1-3-2-2-3-4-2-2">
                  <text:number>2.</text:number>
                  <text:p text:style-name="al">Vlakglas mag alleen gescheiden van de overige huishoudelijke afvalstoffen worden aangeboden en gedeponeerd in de daarvoor bestemde en als zodanig aangeduide inzamelvoorziening(en) op het Recycleplein.</text:p>
                </text:list-item>
              </text:list>
              <text:p text:style-name="al"/>
            </text:section>
            <text:section text:name="artikel_id1-3-2-2-3-5" text:style-name="artikel">
              <text:p text:style-name="artikel_kop_titel"><text:span text:style-name="artikel_kop_label">Artikel</text:span> <text:span text:style-name="artikel_kop_nr">12</text:span> Textiel</text:p>
              <text:list text:style-name="id1-3-2-2-3-5-2">
                <text:list-item text:style-override="id1-3-2-2-3-5-2-1">
                  <text:number>1.</text:number>
                  <text:p text:style-name="al">Textiel dient gescheiden van de overige huishoudelijke afvalstoffen te worden aangeboden in de met inachtneming van het bepaalde in artikel 24 van dit besluit ten behoeve van de gebruiker van een perceel aangewezen inzamelmiddel (BESTTAS)</text:p>
                </text:list-item>
                <text:list-item text:style-override="id1-3-2-2-3-5-2-2">
                  <text:number>2.</text:number>
                  <text:p text:style-name="al">Textiel mag gescheiden van andere afvalstoffen eveneens worden aangeboden in de met inachtneming van het bepaalde in artikel 24 van dit besluit ten behoeve van de gebruiker van een perceel aangewezen inzamelvoorziening</text:p>
                </text:list-item>
                <text:list-item text:style-override="id1-3-2-2-3-5-2-3">
                  <text:number>3.</text:number>
                  <text:p text:style-name="al">Textiel dient droog en niet verontreinigd met bijvoorbeeld olie of verf te worden aangeboden in het daarvoor bestemde inzamelmiddel of de daarvoor bestemde inzamelvoorziening.</text:p>
                </text:list-item>
              </text:list>
              <text:p text:style-name="al"/>
            </text:section>
            <text:section text:name="artikel_id1-3-2-2-3-6" text:style-name="artikel">
              <text:p text:style-name="artikel_kop_titel"><text:span text:style-name="artikel_kop_label">Artikel</text:span> <text:span text:style-name="artikel_kop_nr">13</text:span> Plastic verpakkingen, metalen verpakkingen en drinkpakken</text:p>
              <text:list text:style-name="id1-3-2-2-3-6-2">
                <text:list-item text:style-override="id1-3-2-2-3-6-2-1">
                  <text:number>1.</text:number>
                  <text:p text:style-name="al">Plastic verpakkingen, metalen verpakkingen en drinkpakken dienen gescheiden van de overige huishoudelijke afvalstoffen te worden aangeboden in de met inachtneming van het bepaalde in artikel 24 van dit besluit ten behoeve van de gebruiker van een perceel aangewezen inzamelmiddel of inzamelvoorziening</text:p>
                </text:list-item>
                <text:list-item text:style-override="id1-3-2-2-3-6-2-2">
                  <text:number>2.</text:number>
                  <text:p text:style-name="al">Plastic verpakkingen, metalen verpakkingen en drinkpakken mag gescheiden van andere afvalstoffen eveneens worden aangeboden in de daarvoor bestemde en als zodanig aangeduide inzamelvoorzieningen op het Recycleplein.</text:p>
                </text:list-item>
              </text:list>
              <text:p text:style-name="al"/>
            </text:section>
            <text:section text:name="artikel_id1-3-2-2-3-7" text:style-name="artikel">
              <text:p text:style-name="artikel_kop_titel"><text:span text:style-name="artikel_kop_label">Artikel</text:span> <text:span text:style-name="artikel_kop_nr">14</text:span> Afgedankte elektrische of elektronische apparatuur</text:p>
              <text:list text:style-name="id1-3-2-2-3-7-2">
                <text:list-item text:style-override="id1-3-2-2-3-7-2-1">
                  <text:number>1.</text:number>
                  <text:p text:style-name="al">Afgedankte elektrische of elektronische apparatuur dient gescheiden van de overige huishoudelijke afvalstoffen te worden aangeboden in de met inachtneming van het bepaalde in artikel 24 van dit besluit ten behoeve van de gebruiker van een perceel aangewezen inzamelmiddel (BESTTAS).</text:p>
                </text:list-item>
                <text:list-item text:style-override="id1-3-2-2-3-7-2-2">
                  <text:number>2.</text:number>
                  <text:p text:style-name="al">Afgedankte elektrische en elektronische apparatuur mag eveneens gescheiden van de overige huishoudelijke afvalstoffen worden aangeboden:</text:p>
                  <text:list text:style-name="id1-3-2-2-3-7-2-2-3">
                    <text:list-item text:style-override="id1-3-2-2-3-7-2-2-3-1">
                      <text:number>a.</text:number>
                      <text:p text:style-name="al">op het Recycleplein;</text:p>
                    </text:list-item>
                    <text:list-item text:style-override="id1-3-2-2-3-7-2-2-3-2">
                      <text:number>b.</text:number>
                      <text:p text:style-name="al">aan de detaillist die verplicht is tot inname van elektrische en elektronische apparatuur;</text:p>
                    </text:list-item>
                    <text:list-item text:style-override="id1-3-2-2-3-7-2-2-3-3">
                      <text:number>c.</text:number>
                      <text:p text:style-name="al">aan Circulus-Berkel na het maken van een afspraak via de Afvallijn 0900-9552. Deze mogelijkheid is er niet voor afgedankte elektrische of elektronische apparatuur klein van omvang.</text:p>
                    </text:list-item>
                  </text:list>
                </text:list-item>
                <text:list-item text:style-override="id1-3-2-2-3-7-2-3">
                  <text:number>3.</text:number>
                  <text:p text:style-name="al">Met inachtneming van het bepaalde in lid 2 van dit artikel dient koel- en vriesapparatuur leeg te worden aangeboden.</text:p>
                </text:list-item>
              </text:list>
              <text:p text:style-name="al"/>
            </text:section>
            <text:section text:name="artikel_id1-3-2-2-3-8" text:style-name="artikel">
              <text:p text:style-name="artikel_kop_titel"><text:span text:style-name="artikel_kop_label">Artikel</text:span> <text:span text:style-name="artikel_kop_nr">15</text:span> Klein Chemisch Afval</text:p>
              <text:list text:style-name="id1-3-2-2-3-8-2">
                <text:list-item text:style-override="id1-3-2-2-3-8-2-1">
                  <text:number>1.</text:number>
                  <text:p text:style-name="al">Klein chemisch afval als bedoeld in het aan dit besluit gehechte overzicht (bijlage 2), dient gescheiden van de overige huishoudelijke afvalstoffen te worden aangeboden:</text:p>
                </text:list-item>
              </text:list>
              <text:p text:style-name="al">Aan de medewerkers van Circulus Berkel bv  werkzaam op het Recycleplein.</text:p>
              <text:p text:style-name="al">Aan van de medewerkers van Circulus Berkel bv  werkzaam op de Chemokar</text:p>
              <text:p text:style-name="al">aan de detaillist die een plicht heeft tot inzameling van een of meerdere stromen klein chemisch afval;</text:p>
              <text:p text:style-name="al"/>
            </text:section>
            <text:section text:name="artikel_id1-3-2-2-3-9" text:style-name="artikel">
              <text:p text:style-name="artikel_kop_titel"><text:span text:style-name="artikel_kop_label">Artikel</text:span> <text:span text:style-name="artikel_kop_nr">16</text:span> Luiers en incontinentiemateriaal</text:p>
              <text:p text:style-name="al">Luiers en incontinentiemateriaal kunnen gescheiden van de overige huishoudelijke afvalstoffen worden aangeboden in de door of vanwege de gemeente Lochem geplaatste inzamelvoorzieningen</text:p>
            </text:section>
            <text:section text:name="artikel_id1-3-2-2-3-10" text:style-name="artikel">
              <text:p text:style-name="artikel_kop_titel"><text:span text:style-name="artikel_kop_label">Artikel</text:span> <text:span text:style-name="artikel_kop_nr">17</text:span> Grove huishoudelijke afvalstoffen</text:p>
              <text:list text:style-name="id1-3-2-2-3-10-2">
                <text:list-item text:style-override="id1-3-2-2-3-10-2-1">
                  <text:number>1.</text:number>
                  <text:p text:style-name="al">Grove huishoudelijke afvalstoffen dienen gescheiden van de overige huishoudelijke afvalstoffen te worden aangeboden: </text:p>
                  <text:list text:style-name="id1-3-2-2-3-10-2-1-3">
                    <text:list-item text:style-override="id1-3-2-2-3-10-2-1-3-1">
                      <text:number>a.</text:number>
                      <text:p text:style-name="al">op het Recycleplein. </text:p>
                    </text:list-item>
                    <text:list-item text:style-override="id1-3-2-2-3-10-2-1-3-2">
                      <text:number>b.</text:number>
                      <text:p text:style-name="al">Aan Circulus Berkel bv na het maken van een afspraak via de Afvallijn 0900-9552. Het ophalen van grove huishoudelijk afvalstoffen vindt slechts plaats na betaling van de kosten </text:p>
                    </text:list-item>
                  </text:list>
                </text:list-item>
                <text:list-item text:style-override="id1-3-2-2-3-10-2-2">
                  <text:number>2.</text:number>
                  <text:p text:style-name="al">Grove huishoudelijke afvalstoffen die ter inzameling op afspraak worden aangeboden dienen op ordelijke wijze aan de openbare weg te worden geplaatst. </text:p>
                  <text:list text:style-name="id1-3-2-2-3-10-2-2-3">
                    <text:list-item text:style-override="id1-3-2-2-3-10-2-2-3-1">
                      <text:number>a.</text:number>
                      <text:p text:style-name="al">Grove huishoudelijke afvalstoffen en bruikbaar huisraad worden zoveel mogelijk gebundeld tot pakketten van maximaal 25 kg in gewicht en een omvang van maximaal 1,5 meter x 1 meter x 0,50 meter</text:p>
                    </text:list-item>
                    <text:list-item text:style-override="id1-3-2-2-3-10-2-2-3-2">
                      <text:number>b.</text:number>
                      <text:p text:style-name="al">Er mag maximaal 2 m3 grof huishoudelijk (tuin)afval en bruikbaar huisraad per keer worden aangeboden</text:p>
                    </text:list-item>
                    <text:list-item text:style-override="id1-3-2-2-3-10-2-2-3-3">
                      <text:number>c.</text:number>
                      <text:p text:style-name="al">Bruikbaar huisraad moet worden aangeboden op eigen erf, met een maximale loopafstand van 50 meter. Als aan dit verzoek niet wordt voldaan, kan het gevolg zijn dat bruikbaar huisraad niet wordt meegenomen</text:p>
                    </text:list-item>
                  </text:list>
                </text:list-item>
                <text:list-item text:style-override="id1-3-2-2-3-10-2-3">
                  <text:number>3.</text:number>
                  <text:p text:style-name="al">Over de wijze waarop deze categorieën huishoudelijk afval moeten worden ingezameld, zijn de volgende regels vastgesteld:</text:p>
                  <text:list text:style-name="id1-3-2-2-3-10-2-3-3">
                    <text:list-item text:style-override="id1-3-2-2-3-10-2-3-3-1">
                      <text:number>a.</text:number>
                      <text:p text:style-name="al">De categorieën grof huishoudelijk afval mogen slechts worden aangeboden, als daarvoor een afspraak is gemaakt via de Servicelijn van Circulus-Berkel: (0900) 9552, bereikbaar op werkdagen tussen 7.45 uur en 17.00 uur.</text:p>
                    </text:list-item>
                    <text:list-item text:style-override="id1-3-2-2-3-10-2-3-3-2">
                      <text:number>b.</text:number>
                      <text:p text:style-name="al">Het ophalen van grof huishoudelijk afval vindt slechts plaats na betaling van de kosten.</text:p>
                    </text:list-item>
                    <text:list-item text:style-override="id1-3-2-2-3-10-2-3-3-3">
                      <text:number>c.</text:number>
                      <text:p text:style-name="al">Bij het aanbieden van huishoudelijke afvalstoffen zonder inzamelmiddel wordt de weg niet verontreinigd, wordt verkeer niet gehinderd of in de doorgang belemmerd en wordt gevaar of schade voorkomen.</text:p>
                    </text:list-item>
                  </text:list>
                </text:list-item>
              </text:list>
            </text:section>
            <text:section text:name="artikel_id1-3-2-2-3-11" text:style-name="artikel">
              <text:p text:style-name="artikel_kop_titel"><text:span text:style-name="artikel_kop_label"/> <text:span text:style-name="artikel_kop_nr"/>  Artikel 18 Grof tuinafval</text:p>
              <text:list text:style-name="id1-3-2-2-3-11-2">
                <text:list-item text:style-override="id1-3-2-2-3-11-2-1">
                  <text:number>1.</text:number>
                  <text:p text:style-name="al">Grof tuinafval dient gescheiden van de overige huishoudelijke afvalstoffen te worden aangeboden: </text:p>
                  <text:list text:style-name="id1-3-2-2-3-11-2-1-3">
                    <text:list-item text:style-override="id1-3-2-2-3-11-2-1-3-1">
                      <text:number>a.</text:number>
                      <text:p text:style-name="al">op het Recycleplein. </text:p>
                    </text:list-item>
                    <text:list-item text:style-override="id1-3-2-2-3-11-2-1-3-2">
                      <text:number>b.</text:number>
                      <text:p text:style-name="al">Aan Circulus Berkel bv na het maken van een afspraak via de Afvallijn 0900-9552. Het ophalen van grof tuinafval vindt slechts plaats na betaling van de kosten </text:p>
                    </text:list-item>
                  </text:list>
                </text:list-item>
                <text:list-item text:style-override="id1-3-2-2-3-11-2-2">
                  <text:number>2.</text:number>
                  <text:p text:style-name="al">Grof tuinafval dat ter inzameling op afspraak wordt aangeboden dient op ordelijke wijze aan de openbare weg te worden geplaatst</text:p>
                  <text:list text:style-name="id1-3-2-2-3-11-2-2-3">
                    <text:list-item text:style-override="id1-3-2-2-3-11-2-2-3-1">
                      <text:number>a.</text:number>
                      <text:p text:style-name="al">Het snoeiafval mag maximaal 15 cm dik zijn en géén boomstronken/ stobben bevatten.</text:p>
                    </text:list-item>
                    <text:list-item text:style-override="id1-3-2-2-3-11-2-2-3-2">
                      <text:number>b.</text:number>
                      <text:p text:style-name="al">Tuinafval (zoals blad en gras) mag alleen in composteerbare papieren zakken en niet in (‘afbreekbare’) plastic zakken worden aangeboden.</text:p>
                    </text:list-item>
                    <text:list-item text:style-override="id1-3-2-2-3-11-2-2-3-3">
                      <text:number>c.</text:number>
                      <text:p text:style-name="al">Grof tuinafval mag niet zwaarder zijn dan 10 kg en bundels mogen niet langer zijn dan 1,5 meter.</text:p>
                    </text:list-item>
                    <text:list-item text:style-override="id1-3-2-2-3-11-2-2-3-4">
                      <text:number>d.</text:number>
                      <text:p text:style-name="al">Er mag maximaal 2 m3 grof huishoudelijk tuinafval per keer worden aangeboden</text:p>
                    </text:list-item>
                    <text:list-item text:style-override="id1-3-2-2-3-11-2-2-3-5">
                      <text:number>e.</text:number>
                      <text:p text:style-name="al">Zware stronken en boomstammen of bielzen mogen niet worden aangeboden tijdens de inzameling van grof tuinafval. </text:p>
                    </text:list-item>
                  </text:list>
                </text:list-item>
                <text:list-item text:style-override="id1-3-2-2-3-11-2-3">
                  <text:number>3.</text:number>
                  <text:p text:style-name="al">Over de wijze waarop deze categorieën grof tuinafval moeten worden ingezameld, zijn de volgende regels vastgesteld:</text:p>
                  <text:list text:style-name="id1-3-2-2-3-11-2-3-3">
                    <text:list-item text:style-override="id1-3-2-2-3-11-2-3-3-1">
                      <text:number>a.</text:number>
                      <text:p text:style-name="al">De categorieën grof tuinafval mogen slechts worden aangeboden, als daarvoor een afspraak is gemaakt via de Servicelijn van Circulus-Berkel: (0900) 9552, bereikbaar op werkdagen tussen 7.45 uur en 17.00 uur.</text:p>
                    </text:list-item>
                    <text:list-item text:style-override="id1-3-2-2-3-11-2-3-3-2">
                      <text:number>b.</text:number>
                      <text:p text:style-name="al">Het ophalen van grof tuinafval vindt slechts plaats na betaling van de kosten.</text:p>
                    </text:list-item>
                    <text:list-item text:style-override="id1-3-2-2-3-11-2-3-3-3">
                      <text:number>c.</text:number>
                      <text:p text:style-name="al">Bij het aanbieden van grof tuinafval wordt de weg niet verontreinigd, wordt verkeer niet gehinderd of in de doorgang belemmerd en wordt gevaar of schade voorkomen</text:p>
                    </text:list-item>
                  </text:list>
                </text:list-item>
              </text:list>
              <text:p text:style-name="al"/>
            </text:section>
            <text:section text:name="artikel_id1-3-2-2-3-12" text:style-name="artikel">
              <text:p text:style-name="artikel_kop_titel"><text:span text:style-name="artikel_kop_label">Artikel</text:span> <text:span text:style-name="artikel_kop_nr">19</text:span> (Auto)banden</text:p>
              <text:list text:style-name="id1-3-2-2-3-12-2">
                <text:list-item text:style-override="id1-3-2-2-3-12-2-1">
                  <text:number>1.</text:number>
                  <text:p text:style-name="al">(Auto)banden (al of niet met velg) dienen gescheiden van de overige huishoudelijke afvalstoffen te worden aangeboden:</text:p>
                  <text:list text:style-name="id1-3-2-2-3-12-2-1-3">
                    <text:list-item text:style-override="id1-3-2-2-3-12-2-1-3-1">
                      <text:number>a.</text:number>
                      <text:p text:style-name="al">aan garagebedrijven waaraan in het kader van producentenverantwoordelijkheid bij Algemene Maatregel van Bestuur een inzamelplicht voor (auto)banden is opgelegd;</text:p>
                    </text:list-item>
                    <text:list-item text:style-override="id1-3-2-2-3-12-2-1-3-2">
                      <text:number>b.</text:number>
                      <text:p text:style-name="al">in de daarvoor bestemde en als zodanig aangeduide inzamelvoorzieningen op het Recycleplein.</text:p>
                    </text:list-item>
                  </text:list>
                </text:list-item>
              </text:list>
            </text:section>
            <text:section text:name="artikel_id1-3-2-2-3-13" text:style-name="artikel">
              <text:p text:style-name="artikel_kop_titel"><text:span text:style-name="artikel_kop_label"/> <text:span text:style-name="artikel_kop_nr"/>  Artikel 20 Huishoudelijk restafval</text:p>
              <text:list text:style-name="id1-3-2-2-3-13-2">
                <text:list-item text:style-override="id1-3-2-2-3-13-2-1">
                  <text:number>1.</text:number>
                  <text:p text:style-name="al">Huishoudelijk restafval dient gescheiden van de overige huishoudelijke afvalstoffen ter inzameling te worden aangeboden in met inachtneming van het bepaalde in artikel 23 in dit besluit ten behoeve van de gebruiker van een perceel aangewezen inzamelvoorziening of inzamelmiddel.</text:p>
                </text:list-item>
                <text:list-item text:style-override="id1-3-2-2-3-13-2-2">
                  <text:number>2.</text:number>
                  <text:p text:style-name="al">Huishoudelijk restafval mag gescheiden van de overige huishoudelijke afvalstoffen worden aangeboden op het Recycleplei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e dagen en tijdstippen waarop huishoudelijke afvalstoffen alsmede de daarin onderscheiden bestanddelen huishoudelijke afvalstoffen ter inzameling kunnen worden aangeboden (artikel 10 Afvalstoffenverorden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1</text:span> Afvalkalender</text:p>
              <text:list text:style-name="id1-3-2-2-4-3-2">
                <text:list-item text:style-override="id1-3-2-2-4-3-2-1">
                  <text:number>1.</text:number>
                  <text:p text:style-name="al">De dagen en tijden voor het ter inzameling aanbieden van huishoudelijke afvalstoffen, worden als volgt aangewezen:</text:p>
                  <text:list text:style-name="id1-3-2-2-4-3-2-1-3">
                    <text:list-item text:style-override="id1-3-2-2-4-3-2-1-3-1">
                      <text:number>a.</text:number>
                      <text:p text:style-name="al">De dagen waarop huishoudelijk restafval, gft-afval, kunststof verpakkingen/drankenkartons/blik (PMD), de BEST tas en oud papier bij bepaalde adressen worden ingezameld worden vastgelegd op een gepersonaliseerde digitale afvalkalender of een app.</text:p>
                    </text:list-item>
                    <text:list-item text:style-override="id1-3-2-2-4-3-2-1-3-2">
                      <text:number>b.</text:number>
                      <text:p text:style-name="al">Als Circulus-Berkel B.V. om technische redenen tussentijds de inzameldagen voor bepaalde categorieën van huishoudelijke afvalstoffen bij bepaalde adressen wijzigt, geldt dat burgemeester en wethouders een andere dag aanwijzen.</text:p>
                    </text:list-item>
                    <text:list-item text:style-override="id1-3-2-2-4-3-2-1-3-3">
                      <text:number>c.</text:number>
                      <text:p text:style-name="al">Minicontainers worden niet eerder op de weg geplaatst dan vanaf 20:00 uur op de dag voorafgaande aan de vastgestelde inzameldag.</text:p>
                    </text:list-item>
                    <text:list-item text:style-override="id1-3-2-2-4-3-2-1-3-4">
                      <text:number>d.</text:number>
                      <text:p text:style-name="al">Minicontainers moeten op de dag van inzameling vóór 07:00 uur aan de weg geplaatst zijn.</text:p>
                    </text:list-item>
                    <text:list-item text:style-override="id1-3-2-2-4-3-2-1-3-5">
                      <text:number>e.</text:number>
                      <text:p text:style-name="al">Minicontainers worden op de vastgestelde dag van inzameling zo spoedig mogelijk na leging, doch uiterlijk vóór 22:00 uur op de vastgestelde inzameldag, door of vanwege de gebruiker van het perceel van de weg verwijderd.</text:p>
                    </text:list-item>
                    <text:list-item text:style-override="id1-3-2-2-4-3-2-1-3-6">
                      <text:number>f.</text:number>
                      <text:p text:style-name="al">Bij inzamelvoorzieningen ten behoeve van een groep percelen (verzamelcontainers) worden geen afvalstoffen aangeboden tussen 22:00 en 08:00 uur.</text:p>
                    </text:list-item>
                  </text:list>
                </text:list-item>
              </text:list>
              <text:p text:style-name="al"/>
            </text:section>
            <text:section text:name="artikel_id1-3-2-2-4-4" text:style-name="artikel">
              <text:p text:style-name="artikel_kop_titel"><text:span text:style-name="artikel_kop_label">Artikel</text:span> <text:span text:style-name="artikel_kop_nr">22</text:span> Het in bijzondere gevallen ter inzameling aanbieden van huishoudelijke afvalstoffen</text:p>
              <text:p text:style-name="al">Als het voor de inzameldienst door werkzaamheden niet mogelijk is om de normale inzamelplaatsen te bereiken, kunnen, door Circulus-Berkel B.V. voor de duur van de werkzaamheden tijdelijke inzamelplaatsen worden aangewezen, welke worden bekendgemaakt in het huis-aan-huis-blad De Berkelbode en op website van Circulus-Berkel B.V. en de gemeente.</text:p>
              <text:p text:style-name="al"/>
            </text:section>
            <text:section text:name="artikel_id1-3-2-2-4-5" text:style-name="artikel">
              <text:p text:style-name="artikel_kop_titel"><text:span text:style-name="artikel_kop_label">Artikel</text:span> <text:span text:style-name="artikel_kop_nr">23</text:span> Inzamelvoorziening voor glas </text:p>
              <text:p text:style-name="al">Het is verboden tussen 20.00 uur en 8.00 uur glas te werpen in de daartoe bestemde en als zodanig aangeduide inzamelvoorziening voor glas.</text:p>
            </text:section>
            <text:p text:style-name="hoofdstuk_bottom"/>
          </text:section>
          <text:section text:name="hoofdstuk_id1-3-2-2-5" text:style-name="hoofdstuk">
            <text:p text:style-name="hoofdstuk_kop"><text:span text:style-name="label">Hoofdstuk</text:span> <text:span text:style-name="nr">5</text:span> Aanwijzen via welk inzamelmiddel en via welke inzamelvoorziening de inzameling van plastic verpakkingen, metalen verpakkingen en drinkpakken, de inzameling van groente-, fruit- en tuinafval, de inzameling van papier en karton, de inzameling van textiel, de inzameling van glas en de inzameling van huishoudelijk restafval dient plaats te vinden (artikel 11 lid 1 Afvalstoffenverorden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4</text:span> Inzamelmiddelen en inzamelvoorzieningen</text:p>
              <text:list text:style-name="id1-3-2-2-5-3-2">
                <text:list-item text:style-override="id1-3-2-2-5-3-2-1">
                  <text:number>1.</text:number>
                  <text:p text:style-name="al">De volgende inzamelmiddelen en inzamelvoorzieningen worden aangewezen:</text:p>
                  <text:list text:style-name="id1-3-2-2-5-3-2-1-3">
                    <text:list-item text:style-override="id1-3-2-2-5-3-2-1-3-1">
                      <text:number>a.</text:number>
                      <text:p text:style-name="al">De grijze minicontainer voor huishoudelijk restafval met een inhoud van 140 liter (verstrekt door Circulus-Berkel B.V.) voor restafval;</text:p>
                    </text:list-item>
                    <text:list-item text:style-override="id1-3-2-2-5-3-2-1-3-2">
                      <text:number>b.</text:number>
                      <text:p text:style-name="al">De groene minicontainer of grijze minicontainer met een groene deksel en een inhoud van 140 liter (verstrekt door Circulus-Berkel B.V.) voor gft afval;</text:p>
                    </text:list-item>
                    <text:list-item text:style-override="id1-3-2-2-5-3-2-1-3-3">
                      <text:number>c.</text:number>
                      <text:p text:style-name="al">Een grijze minicontainer met of zonder blauwe deksel of groene minicontainer (verstrekt door Circulus-Berkel B.V.) voor oud papier en karton en een inhoud van 140 liter en 240 liter;</text:p>
                    </text:list-item>
                    <text:list-item text:style-override="id1-3-2-2-5-3-2-1-3-4">
                      <text:number>d.</text:number>
                      <text:p text:style-name="al">Een grijze minicontainer met oranje deksel en een inhoud van 240 liter (verstrekt door Circulus-Berkel B.V. ) voor kunststof verpakkingen, blik en drankenkartons;</text:p>
                    </text:list-item>
                    <text:list-item text:style-override="id1-3-2-2-5-3-2-1-3-5">
                      <text:number>e.</text:number>
                      <text:p text:style-name="al">Ondergrondse of bovengrondse containers voor huishoudelijk restafval, gft, textiel, glas, kunststofverpakkingen/blik/drankenkartons, oud papier en karton, luiers en incontinentiemateriaal </text:p>
                    </text:list-item>
                    <text:list-item text:style-override="id1-3-2-2-5-3-2-1-3-6">
                      <text:number>f.</text:number>
                      <text:p text:style-name="al">De chemobox voor klein chemische afval die moet worden aangeboden aan de chemokar of worden gebracht naar het kca-depot bij de recyclepleinen;</text:p>
                    </text:list-item>
                    <text:list-item text:style-override="id1-3-2-2-5-3-2-1-3-7">
                      <text:number>g.</text:number>
                      <text:p text:style-name="al">Een BEST Tas (verstrekt door Circulus-Berkel B.V.) voor de inzameling van boeken, e-goed, speelgoed en textiel.</text:p>
                    </text:list-item>
                  </text:list>
                </text:list-item>
              </text:list>
              <text:p text:style-name="al"/>
            </text:section>
            <text:section text:name="artikel_id1-3-2-2-5-4" text:style-name="artikel">
              <text:p text:style-name="artikel_kop_titel"><text:span text:style-name="artikel_kop_label">Artikel</text:span> <text:span text:style-name="artikel_kop_nr">25.</text:span> Ter inzameling aanbieden van huishoudelijke afvalstoffen via een inzamelmiddel voor de gebruiker van een perceel</text:p>
              <text:list text:style-name="id1-3-2-2-5-4-2">
                <text:list-item text:style-override="id1-3-2-2-5-4-2-1">
                  <text:number>1.</text:number>
                  <text:p text:style-name="al">Over de plaatsen en wijze waarop huishoudelijke afvalstoffen via een inzamelmiddel ter inzameling moeten worden aangeboden zijn de volgende regels vastgesteld:</text:p>
                  <text:list text:style-name="id1-3-2-2-5-4-2-1-3">
                    <text:list-item text:style-override="id1-3-2-2-5-4-2-1-3-1">
                      <text:number>a.</text:number>
                      <text:p text:style-name="al">Het inzamelmiddel wordt zodanig geplaatst, dat voetgangersverkeer en overig verkeer niet wordt gehinderd of in de doorgang wordt belemmerd en dat gevaar of schade wordt voorkomen;</text:p>
                    </text:list-item>
                    <text:list-item text:style-override="id1-3-2-2-5-4-2-1-3-2">
                      <text:number>b.</text:number>
                      <text:p text:style-name="al">De minicontainer wordt met de klepopening naar de weg gericht;</text:p>
                    </text:list-item>
                    <text:list-item text:style-override="id1-3-2-2-5-4-2-1-3-3">
                      <text:number>c.</text:number>
                      <text:p text:style-name="al">Het inzamelmiddel dient goed gesloten te zijn en vrij te zijn van uitsteeksels;</text:p>
                    </text:list-item>
                    <text:list-item text:style-override="id1-3-2-2-5-4-2-1-3-4">
                      <text:number>d.</text:number>
                      <text:p text:style-name="al">Het afval in de minicontainer mag niet zijn aangestampt;</text:p>
                    </text:list-item>
                    <text:list-item text:style-override="id1-3-2-2-5-4-2-1-3-5">
                      <text:number>e.</text:number>
                      <text:p text:style-name="al">In de minicontainer voor groente-, fruit- en tuinafval mogen geen plastic zakken zijn gebruikt, anders dan biologisch afbreekbare plastic zakken;</text:p>
                    </text:list-item>
                    <text:list-item text:style-override="id1-3-2-2-5-4-2-1-3-6">
                      <text:number>f.</text:number>
                      <text:p text:style-name="al">Het klein chemisch afval mag niet op de weg mogen worden geplaatst, maar moet persoonlijk worden aangeboden aan de inzameldienst;</text:p>
                    </text:list-item>
                    <text:list-item text:style-override="id1-3-2-2-5-4-2-1-3-7">
                      <text:number>g.</text:number>
                      <text:p text:style-name="al">Het is verboden om hete vloeistoffen in de container te deponeren;</text:p>
                    </text:list-item>
                    <text:list-item text:style-override="id1-3-2-2-5-4-2-1-3-8">
                      <text:number>h.</text:number>
                      <text:p text:style-name="al">Het is verboden afval naast de minicontainer te plaatsen</text:p>
                    </text:list-item>
                  </text:list>
                </text:list-item>
                <text:list-item text:style-override="id1-3-2-2-5-4-2-2">
                  <text:number>2.</text:number>
                  <text:p text:style-name="al">Voor het maximale gewicht van de afvalstoffen per inzamelmiddel zijn de volgende regels vastgesteld:</text:p>
                  <text:list text:style-name="id1-3-2-2-5-4-2-2-3">
                    <text:list-item text:style-override="id1-3-2-2-5-4-2-2-3-1">
                      <text:number>a.</text:number>
                      <text:p text:style-name="al">Er mag niet meer dan 80 kg afval in de minicontainer.</text:p>
                    </text:list-item>
                  </text:list>
                </text:list-item>
                <text:list-item text:style-override="id1-3-2-2-5-4-2-3">
                  <text:number>3.</text:number>
                  <text:p text:style-name="al">Voor de van gemeentewege verstrekte inzamelmiddel aan de gebruiker van een perceel stelt het college voor de registratie van het door de gebruiker van het perceel aangeboden afval de volgende regels:</text:p>
                  <text:list text:style-name="id1-3-2-2-5-4-2-3-3">
                    <text:list-item text:style-override="id1-3-2-2-5-4-2-3-3-1">
                      <text:number>a.</text:number>
                      <text:p text:style-name="al">Minicontainers voor de inzameling van huishoudelijk rest-, gft-afval, papier en kunststof verpakkingen/drankenkartons/blik, zijn voorzien van een door Circulus-Berkel B.V. afleesbare chip;</text:p>
                    </text:list-item>
                    <text:list-item text:style-override="id1-3-2-2-5-4-2-3-3-2">
                      <text:number>b.</text:number>
                      <text:p text:style-name="al">De gebruiker van de minicontainer mag geen veranderingen aanbrengen aan de minicontainer, welke het herkenningssysteem verwijdert (bijv. chip met adresgegevens);</text:p>
                    </text:list-item>
                    <text:list-item text:style-override="id1-3-2-2-5-4-2-3-3-3">
                      <text:number>c.</text:number>
                      <text:p text:style-name="al">De gebruiker van een minicontainer moet zorgdragen voor het regelmatig reinigen van de minicontainer.</text:p>
                    </text:list-item>
                  </text:list>
                </text:list-item>
                <text:list-item text:style-override="id1-3-2-2-5-4-2-4">
                  <text:number>4.</text:number>
                  <text:p text:style-name="al">Om te garanderen, dat de chip op de minicontainer het door de gebruiker van het perceel aangeboden afval registreert en koppelt aan de gebruiker van het perceel, stelt het college de volgende regels:</text:p>
                  <text:list text:style-name="id1-3-2-2-5-4-2-4-3">
                    <text:list-item text:style-override="id1-3-2-2-5-4-2-4-3-1">
                      <text:number>a.</text:number>
                      <text:p text:style-name="al">Vervanging van de minicontainer bij diefstal vindt alleen plaats na het invullen van een formulier voor verloren voorwerpen via de gemeente;</text:p>
                    </text:list-item>
                    <text:list-item text:style-override="id1-3-2-2-5-4-2-4-3-2">
                      <text:number>b.</text:number>
                      <text:p text:style-name="al">Bij schade – niet toe te rekenen aan de gebruiker van een minicontainer – vindt kosteloos vervanging plaats.</text:p>
                    </text:list-item>
                  </text:list>
                </text:list-item>
              </text:list>
              <text:p text:style-name="al"/>
            </text:section>
            <text:section text:name="artikel_id1-3-2-2-5-5" text:style-name="artikel">
              <text:p text:style-name="artikel_kop_titel"><text:span text:style-name="artikel_kop_label">Artikel</text:span> <text:span text:style-name="artikel_kop_nr">26</text:span> Ter inzameling aanbieden van huishoudelijke afvalstoffen via een inzamelvoorziening ten behoeve van een groep percelen</text:p>
              <text:list text:style-name="id1-3-2-2-5-5-2">
                <text:list-item text:style-override="id1-3-2-2-5-5-2-1">
                  <text:number>1.</text:number>
                  <text:p text:style-name="al">Ten aanzien van de wijze waarop huishoudelijke afvalstoffen via een inzamelvoorziening ten behoeve van een groep percelen moeten worden aangeboden zijn de volgende regels vastgesteld:</text:p>
                  <text:list text:style-name="id1-3-2-2-5-5-2-1-3">
                    <text:list-item text:style-override="id1-3-2-2-5-5-2-1-3-1">
                      <text:number>a.</text:number>
                      <text:p text:style-name="al">Een (ondergrondse) inzamelvoorziening ten behoeve van een groep percelen wordt geopend met een daartoe van gemeentewege verstrekte afvalpas;</text:p>
                    </text:list-item>
                    <text:list-item text:style-override="id1-3-2-2-5-5-2-1-3-2">
                      <text:number>b.</text:number>
                      <text:p text:style-name="al">De gebruiker van een perceel, aan wie mede ten behoeve van zijn perceel een ondergrondse inzamelvoorziening is aangewezen, draagt er zorg voor, dat na het inbrengen van het afval, de inwerpopening van de (ondergrondse) inzamelvoorziening wordt gesloten;</text:p>
                    </text:list-item>
                    <text:list-item text:style-override="id1-3-2-2-5-5-2-1-3-3">
                      <text:number>c.</text:number>
                      <text:p text:style-name="al">Bij het aanbieden van huishoudelijke afvalstoffen bij de inzamelvoorziening wordt de omgeving niet verontreinigd en wordt gevaar of schade voorkomen,</text:p>
                    </text:list-item>
                    <text:list-item text:style-override="id1-3-2-2-5-5-2-1-3-4">
                      <text:number>d.</text:number>
                      <text:p text:style-name="al">De afvalstoffen dienen in een goed gesloten zak in de (ondergrondse) inzamelvoorziening te worden gedeponeerd;</text:p>
                    </text:list-item>
                    <text:list-item text:style-override="id1-3-2-2-5-5-2-1-3-5">
                      <text:number>e.</text:number>
                      <text:p text:style-name="al">Het is niet toegestaan om plastic zakken te gebruiken voor groente-, fruit- en tuinafval;</text:p>
                    </text:list-item>
                    <text:list-item text:style-override="id1-3-2-2-5-5-2-1-3-6">
                      <text:number>f.</text:number>
                      <text:p text:style-name="al">Voor het gebruik van een ondergrondse inzamelvoorziening wordt uitgegaan van een inhoud van 40 liter voor restafval en 20 liter voor gft afval ).</text:p>
                    </text:list-item>
                    <text:list-item text:style-override="id1-3-2-2-5-5-2-1-3-7">
                      <text:number>g.</text:number>
                      <text:p text:style-name="al">Plastic vuilniszakken met restafval en GFT (los of) in composteerbare zakjes en dozen mogen niet naast de (ondergrondse) inzamelvoorziening worden achtergelaten.</text:p>
                    </text:list-item>
                  </text:list>
                </text:list-item>
              </text:list>
              <text:p text:style-name="al"/>
            </text:section>
            <text:section text:name="artikel_id1-3-2-2-5-6" text:style-name="artikel">
              <text:p text:style-name="artikel_kop_titel"><text:span text:style-name="artikel_kop_label">Artikel</text:span> <text:span text:style-name="artikel_kop_nr">27</text:span> Ter inzameling aanbieden van huishoudelijke afvalstoffen via inzamelvoorzieningen op wijkniveau</text:p>
              <text:list text:style-name="id1-3-2-2-5-6-2">
                <text:list-item text:style-override="id1-3-2-2-5-6-2-1">
                  <text:number>1.</text:number>
                  <text:p text:style-name="al">Over de wijze waarop huishoudelijke afvalstoffen via een inzamelvoorziening op wijkniveau moeten worden aangeboden zijn de volgende regels vastgesteld:</text:p>
                  <text:list text:style-name="id1-3-2-2-5-6-2-1-3">
                    <text:list-item text:style-override="id1-3-2-2-5-6-2-1-3-1">
                      <text:number>a.</text:number>
                      <text:p text:style-name="al">Dozen en zakken mogen niet naast  inworpzuilen van de inzamelvoorziening worden achtergelaten;</text:p>
                    </text:list-item>
                    <text:list-item text:style-override="id1-3-2-2-5-6-2-1-3-2">
                      <text:number>b.</text:number>
                      <text:p text:style-name="al">Bij het aanbieden van huishoudelijke afvalstoffen bij de inzamelvoorziening wordt de omgeving niet verontreinigd en wordt gevaar of schade voorkomen,</text:p>
                    </text:list-item>
                  </text:list>
                </text:list-item>
              </text:list>
              <text:p text:style-name="al"/>
            </text:section>
            <text:section text:name="artikel_id1-3-2-2-5-7" text:style-name="artikel">
              <text:p text:style-name="artikel_kop_titel"><text:span text:style-name="artikel_kop_label">Artikel</text:span> <text:span text:style-name="artikel_kop_nr">28</text:span> Gebruik in overeenstemming met bestemming.</text:p>
              <text:list text:style-name="id1-3-2-2-5-7-2">
                <text:list-item text:style-override="id1-3-2-2-5-7-2-1">
                  <text:number>1.</text:number>
                  <text:p text:style-name="al">Het is verboden in de inzamelvoorziening bestemd voor groente- fruit- en tuinafval andere afvalstoffen dan groente- fruit- en tuinafval te deponeren.</text:p>
                </text:list-item>
                <text:list-item text:style-override="id1-3-2-2-5-7-2-2">
                  <text:number>2.</text:number>
                  <text:p text:style-name="al">Het is verboden in de inzamelvoorziening bestemd voor papier en karton andere afvalstoffen dan papier en karton te deponeren.</text:p>
                </text:list-item>
                <text:list-item text:style-override="id1-3-2-2-5-7-2-3">
                  <text:number>3.</text:number>
                  <text:p text:style-name="al">Het is verboden in de inzamelvoorziening bestemd voor plastic verpakkingen, metalen verpakkingen en drinkpakken andere afvalstoffen dan plastic verpakkingen, metalen verpakkingen en drinkpakken te deponeren.</text:p>
                </text:list-item>
                <text:list-item text:style-override="id1-3-2-2-5-7-2-4">
                  <text:number>4.</text:number>
                  <text:p text:style-name="al">Het is verboden in de inzamelvoorziening bestemd glas andere afvalstoffen dan glas te deponeren.</text:p>
                </text:list-item>
                <text:list-item text:style-override="id1-3-2-2-5-7-2-5">
                  <text:number>5.</text:number>
                  <text:p text:style-name="al">Het is verboden in de inzamelvoorziening bestemd voor textiel andere afvalstoffen dan textiel te deponeren.</text:p>
                </text:list-item>
                <text:list-item text:style-override="id1-3-2-2-5-7-2-6">
                  <text:number>6.</text:number>
                  <text:p text:style-name="al">Het is verboden in de inzamelvoorziening bestemd voor huishoudelijk restafval andere afvalstoffen dan huishoudelijk restafval te deponeren.</text:p>
                </text:list-item>
              </text:list>
              <text:p text:style-name="al"/>
            </text:section>
            <text:section text:name="artikel_id1-3-2-2-5-8" text:style-name="artikel">
              <text:p text:style-name="artikel_kop_titel"><text:span text:style-name="artikel_kop_label">Artikel</text:span> <text:span text:style-name="artikel_kop_nr">29.</text:span> bepalen locaties inzamelvoorzieningen voor een groep van percelen en inzamelvoorzieningen op wijkniveau</text:p>
              <text:p text:style-name="al">Burgemeester en wethouders kunnen nadere regels stellen voor het bepalen van de locaties voor het plaatsen van inzamelvoorzieningen.</text:p>
              <text:p text:style-name="al"/>
              <text:p text:style-name="al"/>
            </text:section>
            <text:section text:name="artikel_id1-3-2-2-5-9" text:style-name="artikel">
              <text:p text:style-name="artikel_kop_titel"><text:span text:style-name="artikel_kop_label">Artikel</text:span> <text:span text:style-name="artikel_kop_nr">30.</text:span> Inwerkingtreding</text:p>
              <text:list text:style-name="id1-3-2-2-5-9-2">
                <text:list-item text:style-override="id1-3-2-2-5-9-2-1">
                  <text:number>1.</text:number>
                  <text:p text:style-name="al">Dit uitvoeringsbesluit treedt in werking op de derde dag nadat deze is bekend gemaakt.</text:p>
                </text:list-item>
                <text:list-item text:style-override="id1-3-2-2-5-9-2-2">
                  <text:number>2.</text:number>
                  <text:p text:style-name="al">Op de datum van inwerkingtreding van dit uitvoeringsbesluit wordt het Uitvoeringsbesluit Afvalstoffen 2016 van de gemeente Lochem ingetrokken.</text:p>
                </text:list-item>
              </text:list>
              <text:p text:style-name="al"/>
            </text:section>
            <text:section text:name="artikel_id1-3-2-2-5-10" text:style-name="artikel">
              <text:p text:style-name="artikel_kop_titel"><text:span text:style-name="artikel_kop_label">Artikel</text:span> <text:span text:style-name="artikel_kop_nr">31.</text:span> Citeerbepaling</text:p>
              <text:p text:style-name="al">Dit uitvoeringsbesluit wordt aangehaald als: Uitvoeringsbesluit Afvalstoffen 2018 van de gemeente Lochem</text:p>
              <text:p text:style-name="al"/>
              <text:p text:style-name="al"/>
              <text:p text:style-name="al"/>
            </text:section>
            <text:section text:name="artikel_id1-3-2-2-5-11" text:style-name="artikel">
              <text:p text:style-name="artikel_kop_titel"><text:span text:style-name="artikel_kop_label"/> <text:span text:style-name="artikel_kop_nr"/> </text:p>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in de vergadering van 13 maart 2018.</text:span></text:p>
            <text:p><text:span text:style-name="functie"/></text:p>
            <text:p><text:span text:style-name="functie">de voorzitter,        de secretaris</text:span></text:p>
            <text:p><text:span text:style-name="functie"/></text:p>
            <text:p><text:span text:style-name="functie">S.W. van ’t Erve     R. Starke</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288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8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8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 2018 gemeente Lo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880</meta:user-defined>
    <meta:user-defined meta:name="OVERHEIDop.GmbID/DC.identifier">gmb-2019-82880</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Gemeente/DC.spatial">Lochem</meta:user-defined>
    <meta:user-defined meta:name="DC.source">;https://decentrale.regelgeving.overheid.nl/cvdr/xhtmloutput/Historie/Lochem/CVDR608917/CVDR608917</meta:user-defined>
    <meta:user-defined meta:name="DCTERMS.alternative">Uitvoeringsbesluit Afvalstoffen 2018 van de gemeente Lochem</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8-03-14</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403797_2</meta:user-defined>
    <meta:user-defined meta:name="OVERHEIDop.versieInformatie"/>
  </office:meta>
</office:document-meta>
</file>