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66645 - Distelakkerstraat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voeren van grondwerkzaamheden zoals het verwijderen van de fundering</text:p>
            <text:p text:style-name="tussenkopcur">Locatie : Distelakkerstraat 10 te Beuningen</text:p>
            <text:p text:style-name="tussenkopcur">Datum besluit : 04 april 2019</text:p>
            <text:p text:style-name="tussenkopcur">Datum verzending : 04 april 2019</text:p>
            <text:p text:style-name="tussenkopcur">Zaaknummer ODRN: W.Z19.1027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87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66645 - Distelakkerstraat 10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78</meta:user-defined>
    <meta:user-defined meta:name="OVERHEIDop.GmbID/DC.identifier">gmb-2019-82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