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perstraat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19 heeft de gemeente een aanvraag ontvangen voor het intern constructief wijzigen van de woning op locatie Peperstraat 13 te Naarden. De aanvraag is geregistreerd onder zaaknummer HZ_WABO-19-057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287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7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7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perstraat 1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73</meta:user-defined>
    <meta:user-defined meta:name="OVERHEIDop.GmbID/DC.identifier">gmb-2019-82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X 1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34.28 478540.3</meta:user-defined>
    <meta:user-defined meta:name="OVERHEIDop.versieInformatie"/>
  </office:meta>
</office:document-meta>
</file>