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Gebiedsaanwijzing gasaansluitplicht, week 15, 8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bekend dat zij op grond van artikel 10, lid 7, onder a van de Gaswet in samenhang met artikel 1, onderdeel a en c van de 'Regeling gebiedsaanwijzing gasaansluitplicht' op 2 april 2019 het volgende gebied hebben aangewezen als een gebied waar de gasaansluitplicht blijft gelden: </text:p>
            <text:p text:style-name="common-al"/>
            <text:p text:style-name="common-al">• Kruisbessestraat 67A in Krabbendijke, locatie tijdelijke huisvesting Ter Weel. </text:p>
            <text:p text:style-name="common-al"/>
            <text:p text:style-name="common-al">Het gebied is aangeduid op de bij dit besluit behorende kaart, die is opgenomen bij de digitale bekendmaking in het gemeenteblad op www.officielebekendmakingen.nl. Het besluit is op 4 april 2019 verzonden naar de initiatiefnemer.</text:p>
            <text:p text:style-name="common-al"/>
            <text:p text:style-name="common-al">
            <text:span text:style-name="nadrukvet">Inzage </text:span>
          </text:p>
            <text:p text:style-name="common-al">De beschikking met bijbehorende stukken zijn op afspraak in te zien. Hiervoor kan contact worden opgenomen met de heer Vermunt of de heer De Visser van de afdeling Bouwen, Milieu en Handhaving, telefoonnummer 14 0113. </text:p>
            <text:p text:style-name="common-al"/>
            <text:p text:style-name="common-al">
            <text:span text:style-name="nadrukvet">Rechtsmiddelen</text:span>
          </text:p>
            <text:p text:style-name="common-al">Belanghebbenden die het met dit besluit niet eens zijn, kunnen hiertegen binnen 6 weken na verzending ervan op grond van de Algemene wet bestuursrecht bezwaar aantekenen. Het bezwaarschrift moet worden gericht aan het college van burgemeester en wethouders van de gemeente Reimerswaal, Postbus 70, 4416 AK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spraa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8 april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2872</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72</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72</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Gebiedsaanwijzing gasaansluitplicht, week 15, 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872</meta:user-defined>
    <meta:user-defined meta:name="OVERHEIDop.GmbID/DC.identifier">gmb-2019-82872</meta:user-defined>
    <meta:user-defined meta:name="OVERHEID.TaxonomieBeleidsagenda/OVERHEID.category">Zorg en gezondheid | Organisatie en beleid</meta:user-defined>
    <meta:user-defined meta:name="OVERHEID.TaxonomieBeleidsagenda/OVERHEID.category">Huisvesting | Organisatie en beleid</meta:user-defined>
    <meta:user-defined meta:name="OVERHEIDop.referentienummer">19.005697</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3DC 44</meta:user-defined>
    <meta:user-defined meta:name="OVERHEIDop.woonplaats">Krabbendijke</meta:user-defined>
    <meta:user-defined meta:name="OVERHEIDop.straatnaam">Kruisbesse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op.externeBijlage">Tekening|exb-2019-17463</meta:user-defined>
    <meta:user-defined meta:name="OVERHEID.EPSG28992/DC.spatial">66045 383182</meta:user-defined>
    <meta:user-defined meta:name="OVERHEIDop.versieInformatie"/>
  </office:meta>
</office:document-meta>
</file>