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Sengelsbroeksestraat 14 te Luyks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gelet op afdeling 3.4 van de Algemene wet bestuursrecht; maken bekend, dat zij voornemens zijn een hogere waarde ingevolge de Wet geluidhinder vast te stellen. </text:p>
            <text:p text:style-name="common-al">De hogere grenswaarde houdt verband met het bestemmingsplan ten behoeve realiseren van een vrijstaande woning (vervangende nieuwbouw) aan Sengelsbroeksestraat 14 te Luyksgestel.</text:p>
            <text:p text:style-name="common-al">Op grond van artikel 83 van de Wet geluidhinder zijn burgemeester en wethouders van Bergeijk voornemens een ontheffing te verlenen. De hogere waarde heeft betrekking op nieuwbouw van een woning binnen het bestemmingsplan</text:p>
            <text:p text:style-name="common-al">Het ontwerpbesluit met ter zaken zijnde stukken (akoestisch onderzoek) liggen vanaf 11 april 2019 gedurende zes weken ter inzage. Voor het inzien van stukken dient u een afspraak te maken. Dit kan via <text:a xlink:href="http://www.bergeijk.nl/afspraak" xlink:type="simple">www.bergeijk.nl/afspraak</text:a>.</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87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7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7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gverkeerslawaai – Sengelsbroeksestraat 14 te Luyks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2870</meta:user-defined>
    <meta:user-defined meta:name="OVERHEIDop.GmbID/DC.identifier">gmb-2019-8287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14</meta:user-defined>
    <meta:user-defined meta:name="OVERHEIDop.woonplaats">Luyksgestel</meta:user-defined>
    <meta:user-defined meta:name="OVERHEIDop.straatnaam">Sengelsbroeks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460 367030</meta:user-defined>
    <meta:user-defined meta:name="OVERHEIDop.versieInformatie"/>
  </office:meta>
</office:document-meta>
</file>