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oosvelstraat 19, 2018-09214, realiseren dakopbouw met dakkapellen voor- en achterdakvlak, verzonden 9 januar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8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Roosvelstraat 19, 2018-09214, realiseren dakopbouw met dakkapellen voor- en achterdakvlak, verzonden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287</meta:user-defined>
    <meta:user-defined meta:name="OVERHEIDop.GmbID/DC.identifier">gmb-2019-8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A 19</meta:user-defined>
    <meta:user-defined meta:name="OVERHEIDop.woonplaats">Haarlem</meta:user-defined>
    <meta:user-defined meta:name="OVERHEIDop.straatnaam">Roosvel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70 488946</meta:user-defined>
    <meta:user-defined meta:name="OVERHEIDop.versieInformatie"/>
  </office:meta>
</office:document-meta>
</file>