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Bobeldijk 1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met zaaknummer 2019-HZ-0141 voor een omgevingsvergunning voor het plaatsen van zonnepanelen op locatie Bobeldijk 17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86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6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zonnepanelen op het perceel Bobeldijk 1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2866</meta:user-defined>
    <meta:user-defined meta:name="OVERHEIDop.GmbID/DC.identifier">gmb-2019-8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E 17</meta:user-defined>
    <meta:user-defined meta:name="OVERHEID.PostcodeHuisnummer/OVERHEIDop.postcodeHuisnummer">1647CE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951 518734</meta:user-defined>
    <meta:user-defined meta:name="OVERHEID.EPSG28992/DC.spatial">129920.4 518789.33</meta:user-defined>
    <meta:user-defined meta:name="OVERHEIDop.versieInformatie"/>
  </office:meta>
</office:document-meta>
</file>