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Mandelalaan t.h.v. nr. 7 t/m 21, het aanpassen en verlengen van de geluidswal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Mandelalaan t.h.v. nr. 7 t/m 21, het aanpassen en verlengen van de geluidswal, Rechtsmiddel: Bezwaar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86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6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6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Mandelalaan t.h.v. nr. 7 t/m 21, het aanpassen en verlengen van de geluidswal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860</meta:user-defined>
    <meta:user-defined meta:name="OVERHEIDop.GmbID/DC.identifier">gmb-2019-82860</meta:user-defined>
    <meta:user-defined meta:name="OVERHEID.TaxonomieBeleidsagenda/OVERHEID.category">Openbare orde en veiligheid | Organisatie en beleid</meta:user-defined>
    <meta:user-defined meta:name="OVERHEIDop.referentienummer">10186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MA 7</meta:user-defined>
    <meta:user-defined meta:name="OVERHEIDop.woonplaats">Amersfoort</meta:user-defined>
    <meta:user-defined meta:name="OVERHEIDop.straatnaam">Mandel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74 460768</meta:user-defined>
    <meta:user-defined meta:name="OVERHEIDop.versieInformatie"/>
  </office:meta>
</office:document-meta>
</file>