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roonhoek 1 in ’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is een melding in het kader van het Activiteitenbesluit ontvangen van Rijk-Noteboom V.O.F. gelegen aan Vroonhoek 1 in ’s-Heerenhoek.</text:p>
            <text:p text:style-name="common-al">Het betreft een melding voor het opslaan van vaste meststoffen. </text:p>
            <text:p text:style-name="common-al">Indien daaraan behoefte bestaat kunnen inlichtingen worden ingewonnen bij Schelfhout-Boone, J.J.M. medewerker van RUD Zeeland, tel. +31 (0)6 51204632 of 0115-745100.</text:p>
            <text:p text:style-name="common-al">De melding is geregistreerd onder nummer M-ACT1806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roonhoek 1 in ’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86</meta:user-defined>
    <meta:user-defined meta:name="OVERHEIDop.GmbID/DC.identifier">gmb-2019-8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TE</meta:user-defined>
    <meta:user-defined meta:name="OVERHEIDop.woonplaats">'s-Heerenhoek</meta:user-defined>
    <meta:user-defined meta:name="OVERHEIDop.straatnaam">Vroonhoe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859 385293</meta:user-defined>
    <meta:user-defined meta:name="OVERHEIDop.versieInformatie"/>
  </office:meta>
</office:document-meta>
</file>