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9 een besluit genomen op de aanvraag met zaaknummer 2159978 voor een omgevingsvergunning voor het aanpassen/herstellen van de constructie van een woonhuisop locatie Koninginnelaan 63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4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85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5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5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laan 6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59</meta:user-defined>
    <meta:user-defined meta:name="OVERHEIDop.GmbID/DC.identifier">gmb-2019-8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B 6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96.19 466400.4</meta:user-defined>
    <meta:user-defined meta:name="OVERHEIDop.versieInformatie"/>
  </office:meta>
</office:document-meta>
</file>