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Standplaatsvergunning, Leusderweg t.o. nr. 90, de verkoop van gegrilde kip en kipproducten op zaterdag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Standplaatsvergunning, Leusderweg t.o. nr. 90, de verkoop van gegrilde kip en kipproducten op zaterdag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858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858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Standplaatsvergunning, Leusderweg t.o. nr. 90, de verkoop van gegrilde kip en kipproducten op zaterdag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858</meta:user-defined>
    <meta:user-defined meta:name="OVERHEIDop.GmbID/DC.identifier">gmb-2019-828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5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KC 90</meta:user-defined>
    <meta:user-defined meta:name="OVERHEIDop.woonplaats">Amersfoort</meta:user-defined>
    <meta:user-defined meta:name="OVERHEIDop.straatnaam">Leusd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7 461933</meta:user-defined>
    <meta:user-defined meta:name="OVERHEIDop.versieInformatie"/>
  </office:meta>
</office:document-meta>
</file>