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(regulier) buiten behandeling, Eeuwigelaan 28A in Bergen (NH), het verbouwen van de woning 28 maart 2019 (WABO190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buiten behandeling gesteld omdat de activiteit vergunningsvrij is.</text:p>
            <text:p text:style-name="last-al">Dit besluit kunt u na afspraak inzien in het gemeentehuis van Bergen. Binnen zes weken na 29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8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aanvraag Omgevingsvergunning (regulier) buiten behandeling, Eeuwigelaan 28A in Bergen (NH), het verbouwen van de woning 28 maart 2019 (WABO19004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54</meta:user-defined>
    <meta:user-defined meta:name="OVERHEIDop.GmbID/DC.identifier">gmb-2019-828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M 28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25 520235</meta:user-defined>
    <meta:user-defined meta:name="OVERHEIDop.versieInformatie"/>
  </office:meta>
</office:document-meta>
</file>