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185831 - De Klef 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wijzigen van het gebruik van de opslagruimte overige gebruiksfunctie naar woonfunctie</text:p>
            <text:p text:style-name="tussenkopcur">Locatie : De Klef 1 te Ewijk</text:p>
            <text:p text:style-name="tussenkopcur">Datum besluit : 04 april 2019</text:p>
            <text:p text:style-name="tussenkopcur">Datum verzending : 04 april 2019</text:p>
            <text:p text:style-name="tussenkopcur">Zaaknummer ODRN: W.Z19.10091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284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4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4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niet vergunningplichtig – OLO 4185831 - De Klef 1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48</meta:user-defined>
    <meta:user-defined meta:name="OVERHEIDop.GmbID/DC.identifier">gmb-2019-82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T 1</meta:user-defined>
    <meta:user-defined meta:name="OVERHEIDop.woonplaats">Ewijk</meta:user-defined>
    <meta:user-defined meta:name="OVERHEIDop.straatnaam">De Kle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08 431370</meta:user-defined>
    <meta:user-defined meta:name="OVERHEIDop.versieInformatie"/>
  </office:meta>
</office:document-meta>
</file>