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Daam Fockemalaan 22, het houden van een yogafestival op 25 en 26 mei 2019, 27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Daam Fockemalaan 22, het houden van een yogafestival op 25 en 26 mei 2019, 27-03-2019.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Daam Fockemalaan 22, het houden van een yogafestival op 25 en 26 mei 2019, 27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47</meta:user-defined>
    <meta:user-defined meta:name="OVERHEIDop.GmbID/DC.identifier">gmb-2019-82847</meta:user-defined>
    <meta:user-defined meta:name="OVERHEID.TaxonomieBeleidsagenda/OVERHEID.category">Cultuur en recreatie | Organisatie en beleid</meta:user-defined>
    <meta:user-defined meta:name="OVERHEIDop.referentienummer">102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