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oldijkseweg 12 in Steenderen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 april 2019 heeft de gemeente Bronckhorst een besluit genomen op de aanvraag voor een omgevingsvergunning. De aanvraag is geregistreerd onder nummer 2019-0848. De aanvraag gaat over het opleggen van maatwerkvoorschriften aan de Toldijkseweg 12 in Steenderen. De vergunning is verzonden op 4 april 2019. </text:p>
            <text:p text:style-name="common-al">Het besluit van de gemeente is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284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Toldijkseweg 12 in Steenderen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46</meta:user-defined>
    <meta:user-defined meta:name="OVERHEIDop.GmbID/DC.identifier">gmb-2019-8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DD 12</meta:user-defined>
    <meta:user-defined meta:name="OVERHEIDop.woonplaats">Steenderen</meta:user-defined>
    <meta:user-defined meta:name="OVERHEIDop.straatnaam">Toldij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 maatwerkvoorschriften|exb-2019-17456</meta:user-defined>
    <meta:user-defined meta:name="OVERHEID.EPSG28992/DC.spatial">210778 452491</meta:user-defined>
    <meta:user-defined meta:name="OVERHEIDop.versieInformatie"/>
  </office:meta>
</office:document-meta>
</file>