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Zuidlaan 35 in Bergen (NH), dakrenovatie en interne verbouwing van de woning (WABO1900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84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4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4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Zuidlaan 35 in Bergen (NH), dakrenovatie en interne verbouwing van de woning (WABO19002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44</meta:user-defined>
    <meta:user-defined meta:name="OVERHEIDop.GmbID/DC.identifier">gmb-2019-8284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S 3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35 521342</meta:user-defined>
    <meta:user-defined meta:name="OVERHEIDop.versieInformatie"/>
  </office:meta>
</office:document-meta>
</file>