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Meidoornlaan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is de sloopmelding ontvangen voor het verwijderen van asbesthoudende materialen uit de woning en schuur op het perceel Meidoornlaan 10 in 5953 KG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Meidoornlaan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284</meta:user-defined>
    <meta:user-defined meta:name="OVERHEIDop.GmbID/DC.identifier">gmb-2019-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G 10</meta:user-defined>
    <meta:user-defined meta:name="OVERHEIDop.woonplaats">Reuver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00 366620</meta:user-defined>
    <meta:user-defined meta:name="OVERHEIDop.versieInformatie"/>
  </office:meta>
</office:document-meta>
</file>