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1514 Cultureel Bazaar d.d. 26 t/m 28 april 2019, op het terrein aan de Molendwarsstraat 61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cultureel bazaar</text:p>
            <text:p text:style-name="tussenkopcur">Datum vergunning:  4 april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2839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839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839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9/61514 Cultureel Bazaar d.d. 26 t/m 28 april 2019, op het terrein aan de Molendwarsstraat 61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2839</meta:user-defined>
    <meta:user-defined meta:name="OVERHEIDop.GmbID/DC.identifier">gmb-2019-8283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MX</meta:user-defined>
    <meta:user-defined meta:name="OVERHEIDop.woonplaats">Apeldoorn</meta:user-defined>
    <meta:user-defined meta:name="OVERHEIDop.straatnaam">Molendwars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922 469275</meta:user-defined>
    <meta:user-defined meta:name="OVERHEIDop.versieInformatie"/>
  </office:meta>
</office:document-meta>
</file>