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428 en E 4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19 heeft de gemeente een aanvraag ontvangen voor het realiseren van twee faunapassages onder het spoor aan het Naardermeer op locatie Kadastraal perceel E 428 en E 431 te Naarden. De aanvraag is geregistreerd onder zaaknummer HZ_WABO-19-05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83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428 en E 43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35</meta:user-defined>
    <meta:user-defined meta:name="OVERHEIDop.GmbID/DC.identifier">gmb-2019-8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62.56 478172.16</meta:user-defined>
    <meta:user-defined meta:name="OVERHEIDop.versieInformatie"/>
  </office:meta>
</office:document-meta>
</file>