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ontvangen aanvragen  </text:p>
      <text:section text:name="regeling_id1-3-2" text:style-name="regeling">
        <text:section text:name="aanhef_id1-3-2-1" text:style-name="aanhef">
          <text:section text:name="preambule_id1-3-2-1-1" text:style-name="preambule">
            <text:p text:style-name="al"/>
            <text:p text:style-name="al">Dit is een kopie van de officiële bekendmaking dd. 10 april 2019 in de Gazet Bergen op Zoom </text:p>
            <text:p text:style-name="al"/>
            <text:p text:style-name="al">Het college van burgemeester en wethouders van de gemeente Bergen op Zoom maakt bekend, dat het de volgende aanvragen voor een omgevingsvergunning heeft ontvangen:</text:p>
            <text:p text:style-name="al"/>
            <text:p text:style-name="al">
            <text:span text:style-name="nadrukvet">Reguliere aanvraag omgevingsvergunning</text:span>
          </text:p>
            <text:p text:style-name="al"/>
            <text:p text:style-name="al">Aanvraagnr.                      Ontvangstdatum        Adres  Activiteit</text:p>
            <text:p text:style-name="al"/>
            <text:p text:style-name="al">20190402OMV14397     02-04-2019                 Stationsstraat 5 te Bergen op Zoom, het verbouwen van een kantoor tot benedenwoning;</text:p>
            <text:p text:style-name="al">20190401OMV14394     01-04-2019                 Bredasestraat 10 te Bergen op Zoom, het vervangen van de pui aan de voorzijde van het pand op de begane grond;</text:p>
            <text:p text:style-name="al">20190329OMV14386     29-03-2019                 Conradweg 22 te Bergen op Zoom, het bouwen van een opslagloods;</text:p>
            <text:p text:style-name="al">20190329OMV14383     29-03-2019                 Marathonstraat 9 te Bergen op Zoom, het realiseren van een dakopbouw;</text:p>
            <text:p text:style-name="al">20190329OMV14382     29-03-2019                 Jan Sinkeweg 1 te Halsteren, het oprichten van een woning;</text:p>
            <text:p text:style-name="al">20190325OMV14372     25-03-2019                 Daansbergen 20 te Halsteren, het plaatselijk aanvullen van het maaiveld tot niveau begane grondvloer.         </text:p>
            <text:p text:style-name="al"/>
            <text:p text:style-name="al">Op een reguliere aanvraag omgevingsvergunning moet binnen acht weken na ontvangst zijn beslist. Indien deze wordt overschreden, dan ontstaat een van rechtswege verleende vergunning.</text:p>
            <text:p text:style-name="al"/>
            <text:p text:style-name="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De publicatie van (ontwerp) besluiten tref je hieronder aan.</text:span></text:p>
            <text:p text:style-name="al"/>
            <text:p text:style-name="al">
            <text:span text:style-name="nadrukvet">Uitgebreide aanvraag omgevingsvergunning</text:span>
          </text:p>
            <text:p text:style-name="al"/>
            <text:p text:style-name="al">Aanvraagnr.                      Ontvangstdatum        Adres  Activiteit</text:p>
            <text:p text:style-name="al"/>
            <text:p text:style-name="al">20190401OMV14393     01-04-2019                 Kloosterstraat 3 te Bergen op Zoom, het brandveilig gebruiken van het pand.</text:p>
            <text:p text:style-name="al"/>
            <text:p text:style-name="al">Op een uitgebreide aanvraag omgevingsvergunning moet binnen 26 weken na ontvangst zijn beslist hierbij geldt de uitgebreide voorbereidingsprocedure volgens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283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3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3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ontvangen aanvr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834</meta:user-defined>
    <meta:user-defined meta:name="OVERHEIDop.GmbID/DC.identifier">gmb-2019-82834</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1CA 5</meta:user-defined>
    <meta:user-defined meta:name="OVERHEIDop.woonplaats">Bergen op Zoom</meta:user-defined>
    <meta:user-defined meta:name="OVERHEIDop.straatnaam">Stationsstraat</meta:user-defined>
    <meta:user-defined meta:name="OVERHEID.PostcodeHuisnummer/OVERHEIDop.postcodeHuisnummer">4611CG 10</meta:user-defined>
    <meta:user-defined meta:name="OVERHEIDop.straatnaam">Bredasestraat</meta:user-defined>
    <meta:user-defined meta:name="OVERHEID.PostcodeHuisnummer/OVERHEIDop.postcodeHuisnummer">4612PD 20</meta:user-defined>
    <meta:user-defined meta:name="OVERHEIDop.straatnaam">Conradweg</meta:user-defined>
    <meta:user-defined meta:name="OVERHEID.PostcodeHuisnummer/OVERHEIDop.postcodeHuisnummer">4624AD 9</meta:user-defined>
    <meta:user-defined meta:name="OVERHEIDop.straatnaam">Marathonstraat</meta:user-defined>
    <meta:user-defined meta:name="OVERHEID.PostcodeHuisnummer/OVERHEIDop.postcodeHuisnummer">4661SB 5</meta:user-defined>
    <meta:user-defined meta:name="OVERHEIDop.woonplaats">Halsteren</meta:user-defined>
    <meta:user-defined meta:name="OVERHEIDop.straatnaam">Jan Sinkeweg</meta:user-defined>
    <meta:user-defined meta:name="OVERHEID.PostcodeHuisnummer/OVERHEIDop.postcodeHuisnummer">4661RG 20</meta:user-defined>
    <meta:user-defined meta:name="OVERHEIDop.straatnaam">Daansbergen</meta:user-defined>
    <meta:user-defined meta:name="OVERHEID.PostcodeHuisnummer/OVERHEIDop.postcodeHuisnummer">4611MB 45</meta:user-defined>
    <meta:user-defined meta:name="OVERHEIDop.straatnaam">Kloosterstraat</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9062 390156</meta:user-defined>
    <meta:user-defined meta:name="OVERHEID.EPSG28992/DC.spatial">79086 390219</meta:user-defined>
    <meta:user-defined meta:name="OVERHEID.EPSG28992/DC.spatial">76115 390827</meta:user-defined>
    <meta:user-defined meta:name="OVERHEID.EPSG28992/DC.spatial">79694 388617</meta:user-defined>
    <meta:user-defined meta:name="OVERHEID.EPSG28992/DC.spatial">78164 392115</meta:user-defined>
    <meta:user-defined meta:name="OVERHEID.EPSG28992/DC.spatial">78019 394923</meta:user-defined>
    <meta:user-defined meta:name="OVERHEID.EPSG28992/DC.spatial">78807 389899</meta:user-defined>
    <meta:user-defined meta:name="OVERHEIDop.versieInformatie"/>
  </office:meta>
</office:document-meta>
</file>