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verleende omgevingsvergunning voor een renovatie van het bestaande dak, 21-3-2019 - Nieuwstraat 10 6621 KV Dreum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lt u bezwaar maken?</text:span>
          </text:p>
            <text:p text:style-name="common-al">Dat kan tot 6 weken na de datum die u bij de vergunning ziet staan. Uw bezwaar met uw motivatie stuurt u naar: B en W, postbus 1, 6658 ZG Beneden-Leeuwen.</text:p>
            <text:p text:style-name="common-al">Bezwaar maken stopt het uitvoeren van het besluit niet. Daarvoor kunt u een voorlopige voorziening aanvragen bij de Voorzieningenrechter van de Rechtbank in Arnhem, sector Bestuursrecht, postbus 9030, 6800 EM Arnhem, T 026 359 2000. Dit is niet gratis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82833</text:span><text:line-break/><text:date style:data-style-name="dag" text:fixed="true" text:date-value="2019-04-10"/><text:line-break/><text:date style:data-style-name="jaar" text:fixed="true" text:date-value="2019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2833</text:span><text:date style:data-style-name="nicedate" text:fixed="true" text:date-value="2019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2833</text:span><text:date style:data-style-name="nicedate" text:fixed="true" text:date-value="2019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West Maas en Waal - verleende omgevingsvergunning voor een renovatie van het bestaande dak, 21-3-2019 - Nieuwstraat 10 6621 KV Dreum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0</meta:user-defined>
    <meta:user-defined meta:name="OVERHEIDop.publicationIssue">82833</meta:user-defined>
    <meta:user-defined meta:name="OVERHEIDop.GmbID/DC.identifier">gmb-2019-82833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est Maas en Waal</meta:user-defined>
    <meta:user-defined meta:name="OVERHEID.PostcodeHuisnummer/OVERHEIDop.postcodeHuisnummer">6621KV 10</meta:user-defined>
    <meta:user-defined meta:name="OVERHEIDop.woonplaats">Dreumel</meta:user-defined>
    <meta:user-defined meta:name="OVERHEIDop.straatnaam">Nieuwstraat</meta:user-defined>
    <meta:user-defined meta:name="OVERHEIDgvop.Informatietype/DC.type">Beschikkingen | afhandeling</meta:user-defined>
    <meta:user-defined meta:name="OVERHEID.Gemeente/OVERHEID.authority">West Maas en Waal</meta:user-defined>
    <meta:user-defined meta:name="OVERHEID.Gemeente/DCTERMS.publisher">West Maas en Waal</meta:user-defined>
    <meta:user-defined meta:name="OVERHEID.EPSG28992/DC.spatial">158167 428667</meta:user-defined>
    <meta:user-defined meta:name="OVERHEIDop.versieInformatie"/>
  </office:meta>
</office:document-meta>
</file>