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glijster 32 t/m 36, Winterkoning 14 t/m 16, Wielewaal 2 t/m 8 en Wielewaal 1 t/m 11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anglijster 32 t/m 36, Winterkoning 14 t/m 16, Wielewaal 2 t/m 8 en Wielewaal 1 t/m 11, Hoogkarspel </text:p>
            <text:p text:style-name="common-al">Voor: het bouwen  van 15 koopwoningen</text:p>
            <text:p text:style-name="common-al">Datum verzonden: 10 januar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283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3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3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nglijster 32 t/m 36, Winterkoning 14 t/m 16, Wielewaal 2 t/m 8 en Wielewaal 1 t/m 11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283</meta:user-defined>
    <meta:user-defined meta:name="OVERHEIDop.GmbID/DC.identifier">gmb-2019-8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</meta:user-defined>
    <meta:user-defined meta:name="OVERHEIDop.woonplaats">Hoogkarspel</meta:user-defined>
    <meta:user-defined meta:name="OVERHEIDop.straatnaam">Zanglijster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175 522985</meta:user-defined>
    <meta:user-defined meta:name="OVERHEIDop.versieInformatie"/>
  </office:meta>
</office:document-meta>
</file>