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338 Koningsdag 2019 d.d. 27 april 2019, aan de Krimweg op het terrein van Muziekbos in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oningsdag 2019</text:p>
            <text:p text:style-name="tussenkopcur">Datum vergunning:  4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828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2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2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338 Koningsdag 2019 d.d. 27 april 2019, aan de Krimweg op het terrein van Muziekbos in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828</meta:user-defined>
    <meta:user-defined meta:name="OVERHEIDop.GmbID/DC.identifier">gmb-2019-828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E 75</meta:user-defined>
    <meta:user-defined meta:name="OVERHEIDop.woonplaats">Hoenderloo</meta:user-defined>
    <meta:user-defined meta:name="OVERHEIDop.straatnaam">Paalberg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773 458941</meta:user-defined>
    <meta:user-defined meta:name="OVERHEIDop.versieInformatie"/>
  </office:meta>
</office:document-meta>
</file>