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obbemastraat 31 (parkeerplaats), het tijdelijk plaatsen van een afvalcontainer van 29 maart t/m 8 april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obbemastraat 31 (parkeerplaats), het tijdelijk plaatsen van een afvalcontainer van 29 maart t/m 8 april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Hobbemastraat 31 (parkeerplaats), het tijdelijk plaatsen van een afvalcontainer van 29 maart t/m 8 april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26</meta:user-defined>
    <meta:user-defined meta:name="OVERHEIDop.GmbID/DC.identifier">gmb-2019-828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P 3 3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6 462177</meta:user-defined>
    <meta:user-defined meta:name="OVERHEIDop.versieInformatie"/>
  </office:meta>
</office:document-meta>
</file>