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lvanistraat 19, het bouwen van een zorg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lvanistraat 19, het bouwen van een zorgwoning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2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lvanistraat 19, het bouwen van een zorg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24</meta:user-defined>
    <meta:user-defined meta:name="OVERHEIDop.GmbID/DC.identifier">gmb-2019-82824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op.referentienummer">1020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19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8 461385</meta:user-defined>
    <meta:user-defined meta:name="OVERHEIDop.versieInformatie"/>
  </office:meta>
</office:document-meta>
</file>