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vertrouwenscommissie benoeming burgemeester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,</text:p>
            <text:p text:style-name="al"/>
            <text:p text:style-name="al">Gelezen het voorstel Wijziging Verordening vertrouwenscommissie benoeming burgemeester gemeente Westerkwartier 2019 van 9 maart 2019, </text:p>
            <text:p text:style-name="al"/>
            <text:p text:style-name="al">Besluit:</text:p>
            <text:p text:style-name="al"/>
            <text:p text:style-name="al">vast te stellen de volgende wijziging van de Verordening vertrouwenscommissie benoeming burgemeester gemeente Westerkwartier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list text:style-name="id1-3-2-2-2-2">
              <text:list-item text:style-override="id1-3-2-2-2-2-1">
                <text:number>A.</text:number>
                <text:p text:style-name="al"/>
              </text:list-item>
            </text:list>
            <text:p text:style-name="al">Artikel 4, lid 7 wordt gewijzigd en komt te luiden als volgt:</text:p>
            <text:list text:style-name="id1-3-2-2-2-4">
              <text:list-item text:style-override="id1-3-2-2-2-4-1">
                <text:number>7.</text:number>
                <text:p text:style-name="al">De gemeentesecretaris verleent ambtelijke bijstand aan de commissie en is bij de vergaderingen van de commissie aanwezig.</text:p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/>
              </text:list-item>
            </text:list>
            <text:p text:style-name="al">Artikel 4, lid 8 wordt gewijzigd en komt te luiden als volgt:</text:p>
            <text:list text:style-name="id1-3-2-2-2-8">
              <text:list-item text:style-override="id1-3-2-2-2-8-1">
                <text:number>8.</text:number>
                <text:p text:style-name="al">De adviseur, secretaris, plaatsvervangend secretaris en de gemeentesecretaris hebben geen stemrecht en zijn geen lid.</text:p>
              </text:list-item>
            </text:list>
            <text:p text:style-name="al"/>
            <text:list text:style-name="id1-3-2-2-2-10">
              <text:list-item text:style-override="id1-3-2-2-2-10-1">
                <text:number>C.</text:number>
                <text:p text:style-name="al"/>
              </text:list-item>
            </text:list>
            <text:p text:style-name="al">Artikel 6, lid 2 wordt gewijzigd en komt te luiden als volgt:</text:p>
            <text:list text:style-name="id1-3-2-2-2-12">
              <text:list-item text:style-override="id1-3-2-2-2-12-1">
                <text:number>2.</text:number>
                <text:p text:style-name="al">De (fungerend) voorzitter van de commissie wijst in elke vergadering op de geheimhoudingsplicht, die rechtstreeks voortvloeit uit artikel 61c van de Gemeentewet.</text:p>
              </text:list-item>
            </text:list>
            <text:p text:style-name="al"/>
            <text:list text:style-name="id1-3-2-2-2-14">
              <text:list-item text:style-override="id1-3-2-2-2-14-1">
                <text:number>D.</text:number>
                <text:p text:style-name="al"/>
              </text:list-item>
            </text:list>
            <text:p text:style-name="al">Artikel 6, lid 3 komt te vervallen.</text:p>
            <text:p text:style-name="al"/>
            <text:list text:style-name="id1-3-2-2-2-17">
              <text:list-item text:style-override="id1-3-2-2-2-17-1">
                <text:number>E.</text:number>
                <text:p text:style-name="al"/>
              </text:list-item>
            </text:list>
            <text:p text:style-name="al">Artikel 6, lid 5 wordt gewijzigd en komt te luiden als volgt:</text:p>
            <text:list text:style-name="id1-3-2-2-2-19">
              <text:list-item text:style-override="id1-3-2-2-2-19-1">
                <text:number>5.</text:number>
                <text:p text:style-name="al">De commissie, noch de gemeenteraad, kunnen de geheimhouding waartoe de Gemeentewet verplicht, opheff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 van de Verordening vertrouwenscommissie benoeming burgemeester gemeente Westerkwartier 2019 treedt in werking op de eerste dag na die, waarop zij bekendgemaakt is.</text:p>
            <text:p text:style-name="al"/>
            <text:p text:style-name="al"/>
            <text:p text:style-name="al">Aldus besloten in de openbare vergadering </text:p>
            <text:p text:style-name="al">van de raad van de gemeente Westerkwartier, </text:p>
            <text:p text:style-name="al">d.d. 25 maart 2019.</text:p>
            <text:p text:style-name="al"/>
            <text:p text:style-name="al"/>
            <text:p text:style-name="al"/>
            <text:p text:style-name="al">F.H. Wiersma                                                    </text:p>
            <text:p text:style-name="al">Voorzitter</text:p>
            <text:p text:style-name="al"/>
            <text:p text:style-name="al">J.L. de Jong</text:p>
            <text:p text:style-name="al">Griffi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81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vertrouwenscommissie benoeming burgemeester gemeente Westerkwarti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19</meta:user-defined>
    <meta:user-defined meta:name="OVERHEIDop.GmbID/DC.identifier">gmb-2019-8281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erkwartier</meta:user-defined>
    <meta:user-defined meta:name="DC.source">artikel 147 van de Gemeentewet;1.0:c:BWBR0005416&amp;artikel=147&amp;g=2019-01-01</meta:user-defined>
    <meta:user-defined meta:name="DC.source">artikel 149 van de Gemeentewet;1.0:c:BWBR0005416&amp;artikel=149&amp;g=2019-01-01</meta:user-defined>
    <meta:user-defined meta:name="DCTERMS.alternative">Verordening Vertrouwenscommissie benoeming burgemeester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4-09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22968_2</meta:user-defined>
    <meta:user-defined meta:name="OVERHEIDop.versieInformatie"/>
  </office:meta>
</office:document-meta>
</file>