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office:automatic-styles>
  <office:body>
    <office:text>
      <text:p text:style-name="new_page_staatscourant"/>
      <text:p text:style-name="single-kop-titel">Verordening Basisregistratie Personen van de gemeente Hellevoetsluis 2019</text:p>
      <text:section text:name="regeling_id1-3-2" text:style-name="regeling">
        <text:section text:name="aanhef_id1-3-2-1" text:style-name="aanhef">
          <text:section text:name="preambule_id1-3-2-1-1" text:style-name="preambule">
            <text:p text:style-name="al"/>
            <text:p text:style-name="al">Nummer: 07-03-19/08</text:p>
            <text:p text:style-name="al"/>
            <text:p text:style-name="al">De raad der gemeente Hellevoetsluis;</text:p>
            <text:p text:style-name="al"/>
            <text:p text:style-name="al">gehoord de commissie Algemene Zaken en Middelen;</text:p>
            <text:p text:style-name="al"/>
            <text:p text:style-name="al">gelezen het voorstel van burgemeester en wethouders van 29 januari 2019; nummer: 07-03-19/08;</text:p>
            <text:p text:style-name="al"/>
            <text:p text:style-name="al">gelet op de artikelen 3.8 en 3.9 van de Wet basisregistratie personen en de Algemene verordening gegevensverwerking;</text:p>
            <text:p text:style-name="al"/>
            <text:p text:style-name="al">BESLUIT</text:p>
            <text:p text:style-name="al"/>
            <text:p text:style-name="al">vast te stellen de Verordening Basisregistratie Personen van de gemeente Hellevoetslui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artikel 3.2 van de Wet basisregistratie personen voor de Gemeente Hellevoetsluis, nadere invulling aan de verstrekking van gegevens uit de basisregistratie aan organen van de Gemeente Hellevoetsluis;</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 1. </text:number>
                <text:p text:style-name="al">Het college van burgemeester en wethouders kan op verzoek van een derde over een ingeschrevene die ingezetene is van de Gemeente Hellevoetsluis en over een overledene die op het moment van overlijden ingezetene van de Gemeente Hellevoetsluis was, gegevens uit de basisregistratie verstrekken aan derden, als de verstrekking voldoet aan het bepaalde in artikel 3;</text:p>
              </text:list-item>
              <text:list-item text:style-override="id1-3-2-2-2-3">
                <text:number> 2. </text:number>
                <text:p text:style-name="al">Het college van burgemeester en wethouders kan over een ingezetene van de Gemeente Hellevoetsluis gegevens uit de basisregistratie verstrekken aan een derde, die voorafgaande schriftelijke toestemming heeft van de ingezetene wiens gegevens worden verstrekt;</text:p>
              </text:list-item>
              <text:list-item text:style-override="id1-3-2-2-2-4">
                <text:number> 3. </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 4. </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 3 </text:span> 
              <text:span text:style-name="nadrukvet">Aanwijzing gewichtige maatschappelijke belangen en categorieën derden </text:span>
            </text:p>
            <text:p text:style-name="al">Het college van burgemeester en wethouders wijst aan:</text:p>
            <text:list text:style-name="id1-3-2-2-3-3">
              <text:list-item text:style-override="id1-3-2-2-3-3-1">
                <text:number>1.</text:number>
                <text:p text:style-name="al">de werkzaamheden met een gewichtig maatschappelijk belang voor de gemeente, ten behoeve waarvan gegevens uit de basisregistratie kunnen worden verstrekt; en</text:p>
              </text:list-item>
              <text:list-item text:style-override="id1-3-2-2-3-3-2">
                <text:number>2.</text:number>
                <text:p text:style-name="al">de categorieën van derden die  in aanmerking komen voor verstrekking van gegevens uit de basisregistratie.</text:p>
              </text:list-item>
              <text:list-item text:style-override="id1-3-2-2-3-3-3">
                <text:number>3.</text:number>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list-item>
            </text:list>
          </text:section>
          <text:section text:name="artikel_id1-3-2-2-4" text:style-name="artikel">
            <text:p text:style-name="artikel_kop_titel"><text:span text:style-name="artikel_kop_label">Artikel</text:span> <text:span text:style-name="artikel_kop_nr"> 4 </text:span> 
              <text:span text:style-name="nadrukvet">Inwerkingtreding en citeertitel</text:span>
            </text:p>
            <text:list text:style-name="id1-3-2-2-4-2">
              <text:list-item text:style-override="id1-3-2-2-4-2">
                <text:number> 1. </text:number>
                <text:p text:style-name="al">Deze Verordening treedt in werking met ingang van de dag na haar bekendmaking, onder gelijktijdige intrekking van de Verordening BRP 2014.</text:p>
              </text:list-item>
              <text:list-item text:style-override="id1-3-2-2-4-3">
                <text:number> 2. </text:number>
                <text:p text:style-name="al">Deze Verordening kan worden aangehaald als: Verordening basisregistratie personen van de gemeente Hellevoetsluis 2019 (Verordening BRP 2019 gemeente Hellevoetsluis).</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7 maart 2019</text:span></text:p>
            <text:p><text:span text:style-name="functie"/></text:p>
            <text:p><text:span text:style-name="functie"/></text:p>
          </text:section>
          <text:section text:name="ondertekening_id1-3-2-3-2">
            <text:p><text:span text:style-name="functie"/></text:p>
            <text:p><text:span text:style-name="functie">De raad voornoemd,</text:span></text:p>
            <text:p><text:span text:style-name="functie">de griffier,</text:span></text:p>
            <text:p><text:span text:style-name="functie">M. M. de Lange</text:span></text:p>
            <text:p><text:span text:style-name="functie">De plv. voorzitter,</text:span></text:p>
            <text:p><text:span text:style-name="functie">J.F. Reumkens</text:span></text:p>
          </text:section>
        </text:section>
        <text:section text:name="bijlage_id1-3-2-4" text:style-name="bijlage">
          <text:p text:style-name="bijlage_top"/>
          <text:p text:style-name="hoofdstuk_kop">Algemene toelichting</text:p>
          <text:p text:style-name="al"/>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text:p>
          <text:p text:style-name="al"/>
          <text:p text:style-name="al">De wetgever vervangt met ingang van 25 mei 2018 het wettelijk kader van de Wbp voor de AVG. Dit heeft tot gevolg, dat het bestaande privacykader aangepast moet worden aan de nieuwe wet. </text:p>
          <text:p text:style-name="al"/>
          <text:p text:style-name="al">Op grond van de Wet BRP is de gemeenteraad verplicht kaders te stellen voor het verstrekken van gegevens aan derden. Met de invoering van de AVG krijgt de gemeente de verplichting om een functionaris gegevensbescherming aan te stellen en de burger krijgt meer rechten.</text:p>
          <text:p text:style-name="al"/>
          <text:p text:style-name="al">De wetgever laat het al dan niet functioneel toepassen van het intern gebruik maken van gegevens uit de Basisregistratie personen (BRP), aan de beoordeling van de gemeenteraad over. Informatievoorziening met inbegrip van persoonsinformatie, heeft zich ontwikkeld tot een volwaardig bedrijfsmiddel, waarvan de gemeentelijke dienstverlening en bedrijfsvoering volledig afhankelijk is geworden. Vanwege dit belang is het noodzakelijk dat de gemeenteraad meer algemene kaders stelt voor het beleid, de organisatie en het beheer van deze informatievoorziening. De onderhavige verordening voorziet erin dat het college van burgemeester en wethouders nadere invulling geeft aan de verstrekking van gegevens uit de Basisregistratie Personen aan de organen van de Gemeente Hellevoetsluis.</text:p>
          <text:p text:style-name="al"/>
          <text:p text:style-name="al">Deze verordening voorziet ook in de werkwijze aangaande het autoriseren van derden, die werkzaamheden verrichten met een groot belang voor de gemeente en de maatschappij en bij de uitvoer hiervan toegang tot de gegevens uit de Basisregistratie personen nodig hebben. Daarmee voldoet de Gemeente Hellevoetsluis aan de vereisten zoals gesteld in de Wet BRP.</text:p>
          <text:p text:style-name="al"/>
          <text:p text:style-name="al">
          <text:span text:style-name="nadrukvet">Begripsbepalingen</text:span>
        </text:p>
          <text:p text:style-name="al"/>
          <text:p text:style-name="al">De begrippen uit de Wet BRP die relevant zijn voor de inhoud van deze verordening, zijn integraal overgenomen uit artikel 1 van de Wet BRP. Dit betreft de begrippen: basisregistratie, ingeschrevene, ingezetene en derde.</text:p>
          <text:p text:style-name="al"/>
          <text:p text:style-name="al">
          <text:span text:style-name="nadrukcur">Basisregistratie</text:span>
        </text:p>
          <text:p text:style-name="al"/>
          <text:p text:style-name="al">Juridisch gezien is sprake van één Basisregistratie personen, die vooralsnog bestaat uit centrale door het Rijk beheerde en lokale door gemeenten beheerde voorzieningen. In de loop van de komende jaren zullen de lokale voorzieningen opgaan in één centrale voorziening.</text:p>
          <text:p text:style-name="al"/>
          <text:p text:style-name="al">
          <text:span text:style-name="nadrukcur">Ingeschrevene en ingezetene</text:span>
        </text:p>
          <text:p text:style-name="al"/>
          <text:p text:style-name="al">Een ingeschrevene is een persoon van wie een persoonslijst is opgenomen in de BRP. Dat kan ook een persoon betreffen die niet in Nederland woonachtig is, maar wel een relatie heeft met de Nederlandse overheid. De ingezetene is de ingeschrevene die in de Gemeente Hellevoetsluis woont.</text:p>
          <text:p text:style-name="al"/>
          <text:p text:style-name="al">
          <text:span text:style-name="nadrukcur">Derde</text:span>
        </text:p>
          <text:p text:style-name="al"/>
          <text:p text:style-name="al">Een derde is elke natuurlijk persoon, niet zijnde een overheidsorgaan of een ingeschrevene en elke rechtspersoon, die niet krachtens publiekrecht is ingesteld, noch met enig openbaar gezag is bekleed.</text:p>
          <text:p text:style-name="al"/>
        </text:section>
        <text:section text:name="bijlage_id1-3-2-5" text:style-name="bijlage">
          <text:p text:style-name="bijlage_top"/>
          <text:p text:style-name="hoofdstuk_kop">Artikelsgewijze toelichting</text:p>
          <text:p text:style-name="al"/>
          <text:p text:style-name="al">
          <text:span text:style-name="nadrukvet">Artikel 1. Verstrekking aan een orgaan van de gemeente.</text:span>
        </text:p>
          <text:p text:style-name="al"/>
          <text:p text:style-name="al">De minister van BZK verstrekt de gegeven van personen die wel in de BRP staan ingeschreven, maar niet in de Gemeente Hellevoetsluis woonachtig zijn aan de gemeente, ten behoeve van de uitvoering haar taken. Deze systematische verstrekking van gegevens naar de gemeente is gebaseerd op een autorisatiebesluit van de Minister van BZK voor de Gemeente Hellevoetsluis, op grond van <text:a xlink:href="http://wetten.overheid.nl/BWBR0033715/2015-09-01" xlink:type="simple">artikel 3.2 Wbrp</text:a>.</text:p>
          <text:p text:style-name="al"/>
          <text:p text:style-name="al">Zolang de Wet BRP door Gemeente Hellevoetsluis wordt uitgevoerd met behulp van systemen die gebruikt werden tijdens de Wet GBA, is er geen sprake van systematische verstrekking van persoonsgegevens door de minister van BZK, met betrekking tot de eigen inwoners. De Gemeente Hellevoetsluis heeft in dat geval zelf beschikking over de persoonsgegevens van haar eigen inwoners.</text:p>
          <text:p text:style-name="al"/>
          <text:p text:style-name="al">Voor het gebruik van gegevens van personen die in de BRP zijn ingeschreven, maar niet in de Gemeente Hellevoetsluis woonachtig zijn, dient de Gemeente Hellevoetsluis het autorisatiebesluit van de minister van BZK in acht te nemen.</text:p>
          <text:p text:style-name="al"/>
          <text:p text:style-name="al">
          <text:span text:style-name="nadrukvet">Artikelen 2 en 3. Gegevensverstrekking aan derden</text:span>
        </text:p>
          <text:p text:style-name="al"/>
          <text:p text:style-name="al">
          <text:span text:style-name="nadrukcur">Derden die werkzaamheden verrichten met gewichtig maatschappelijk belang</text:span>
        </text:p>
          <text:p text:style-name="al"/>
          <text:p text:style-name="al">De wetgever heeft de verstrekking van toegang tot gegevens uit de BRP aan derden deels al voorzien in de Wet BRP. Desondanks kan er sprake zijn van een lokale situatie die het gemeenschappelijk belang dient, waarin de wetgever niet heeft voorzien. In gevallen waarbij sprake is van gemeentelijke werkzaamheden die gelijktijdig het gemeentebelang en het maatschappelijk belang dienen, is de gemeenteraad bevoegd autorisaties aan nader te bepalen categorieën van derden te verlenen, voor het raadplegen van gegevens van inwoners van de Gemeente Hellevoetsluis. De verantwoordelijkheid voor de bepaling hiervan is door de gemeenteraad gedelegeerd aan burgemeester en wethouders op grond van <text:a xlink:href="http://wetten.overheid.nl/BWBR0005416/2016-02-01" xlink:type="simple">artikel 156 Gemeentewet</text:a>.</text:p>
          <text:p text:style-name="al"/>
          <text:p text:style-name="al">Voor de aanwijzing van de werkzaamheden dienen burgemeester en wethouders een aantal criteria als uitgangspunt te nemen. Hier moet hierbij gaan om werkzaamheden:</text:p>
          <text:list text:style-name="id1-3-2-5-18">
            <text:list-item text:style-override="id1-3-2-5-18-1">
              <text:number>•</text:number>
              <text:p text:style-name="al">die samenhangen met een overheidstaak;</text:p>
            </text:list-item>
            <text:list-item text:style-override="id1-3-2-5-18-2">
              <text:number>•</text:number>
              <text:p text:style-name="al">gericht zijn op het in stand houden van voorzieningen voor burgers waarbij sprake is van overheidsverantwoordelijkheid;</text:p>
            </text:list-item>
            <text:list-item text:style-override="id1-3-2-5-18-3">
              <text:number>•</text:number>
              <text:p text:style-name="al">waarbij gelet op overheidsverantwoordelijkheid, ondersteuning daarvan door gegevensverstrekking uit de Basisregistratie personen gerechtvaardigd is.</text:p>
            </text:list-item>
          </text:list>
          <text:p text:style-name="al"/>
          <text:p text:style-name="al">
          <text:span text:style-name="nadrukcur">Derden met schriftelijke toestemming</text:span>
        </text:p>
          <text:p text:style-name="al"/>
          <text:p text:style-name="al">Naast de toegestane verstrekking van gegevens aan derden die werkzaamheden met een gemeentelijk en maatschappelijk belang uitvoeren mogen gegevens ook verstrekt worden aan derden, die voorafgaand schriftelijke toestemming hebben verkregen van de persoon waar gegevens over worden opgevraagd.</text:p>
          <text:p text:style-name="al"/>
          <text:p text:style-name="al">
          <text:span text:style-name="nadrukcur">Beperkte gegevensverstrekking</text:span>
        </text:p>
          <text:p text:style-name="al"/>
          <text:p text:style-name="al">Op grond van <text:a xlink:href="http://wetten.overheid.nl/BWBR0033715/2015-09-01" xlink:type="simple">artikel 3.9, lid 4 van de Wbrp</text:a> kan de verstrekking van gegevens uitsluitend betrekking hebben op algemene gegevens. Dit betreft de volgende gegevens: de naam, het geslacht, de geslachtsnaam van de echtgenoot/geregistreerd partner, de eerdere echtgenoot of geregistreerd partner, het al dan niet gebruiken van de geslachtsnaam van de echtgenoot/geregistreerd partner of de eerdere echtgenoot/geregistreerd partner, het adres, de bijhoudingsgemeente, de geboortedatum en de datum van overlijden.</text:p>
          <text:p text:style-name="al"/>
          <text:p text:style-name="al">
          <text:span text:style-name="nadrukvet">Artikel 4 Inwerkingtreding en citeertitel</text:span>
        </text:p>
          <text:p text:style-name="al"/>
          <text:p text:style-name="al">De Verordening gegevensverstrekking Basisregistratie personen Gemeente Hellevoetsluis 2019, die uit deze verordening kan worden geciteerd, treedt in werking op de dag na haar bekendmaking.</text:p>
          <text:p text:style-name="al"/>
          <text:p text:style-name="al">De vigerende Verordening BRP 2014 wordt tegelijkertijd ingetrokk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82818</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18</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18</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asisregistratie Personen van de gemeente Hellevoetslui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818</meta:user-defined>
    <meta:user-defined meta:name="OVERHEIDop.GmbID/DC.identifier">gmb-2019-82818</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Huisvesting | Organisatie en beleid</meta:user-defined>
    <meta:user-defined meta:name="OVERHEID.Gemeente/DC.spatial">Hellevoetsluis</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OVERHEIDop.referentienummer">07-03-19/08</meta:user-defined>
    <meta:user-defined meta:name="DCTERMS.alternative">Verordening basisregistratie personen van de gemeente Hellevoetsluis 2019</meta:user-defined>
    <meta:user-defined meta:name="OVERHEID.Organisatietype/OVERHEID.organisationType">gemeente</meta:user-defined>
    <meta:user-defined meta:name="OVERHEID.Informatietype/DC.type">officiële publicatie</meta:user-defined>
    <meta:user-defined meta:name="OVERHEID.Gemeente/DC.creator">Hellevoetsluis</meta:user-defined>
    <dc:language>nl</dc:language>
    <meta:user-defined meta:name="xs:date/OVERHEIDop.startdatum">2019-04-09</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op.betreftRegeling">CVDR623104_1</meta:user-defined>
    <meta:user-defined meta:name="OVERHEIDop.versieInformatie"/>
  </office:meta>
</office:document-meta>
</file>