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Zaanden 23, 2151 SG, bouwen van een overkapping, 03-04-2019, zaaknummer 3022769, olonummer 43256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2817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17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17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Zaanden 23, 2151 SG, bouwen van een overkapping, 03-04-2019, zaaknummer 3022769, olonummer 43256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817</meta:user-defined>
    <meta:user-defined meta:name="OVERHEIDop.GmbID/DC.identifier">gmb-2019-828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SG 23</meta:user-defined>
    <meta:user-defined meta:name="OVERHEIDop.woonplaats">Nieuw-Vennep</meta:user-defined>
    <meta:user-defined meta:name="OVERHEIDop.straatnaam">Zaande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522 475025</meta:user-defined>
    <meta:user-defined meta:name="OVERHEIDop.versieInformatie"/>
  </office:meta>
</office:document-meta>
</file>